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uipersstraat t.h.v. 1-99 (OW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265897</text:p>
            <text:p text:style-name="common-al">DSO nummer: 2024103000992</text:p>
            <text:p text:style-name="common-al">Ontvangstdatum melding: 30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70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0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0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243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Kuipersstraat t.h.v. 1-99 (OW),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03</meta:user-defined>
    <meta:user-defined meta:name="OVERHEIDop.GmbID/DC.identifier">gmb-2024-472703</meta:user-defined>
    <meta:user-defined meta:name="OVERHEIDop.versieInformatie"/>
  </office:meta>
</office:document-meta>
</file>