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mantelzorgwoning op Hoolstraat 4 5575XR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81</text:p>
            <text:p text:style-name="common-al">Ontvangstdatum aanvraag: 07-11-2024</text:p>
            <text:p text:style-name="common-al">Plaats/adres: Hoolstraat 4 5575XR Luyksgestel</text:p>
            <text:p text:style-name="common-al">Omschrijving: het plaatsen van een tijdelijke mantelzorg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27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81</meta:user-defined>
    <meta:user-defined meta:name="DCTERMS.abstract">plaatsen van een tijdelijke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DSO voor het plaatsen van een tijdelijke mantelzorgwoning op Hoolstraat 4 5575XR Luyksgest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00</meta:user-defined>
    <meta:user-defined meta:name="OVERHEIDop.GmbID/DC.identifier">gmb-2024-472700</meta:user-defined>
    <meta:user-defined meta:name="OVERHEIDop.versieInformatie"/>
  </office:meta>
</office:document-meta>
</file>