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efinitief terras aan Korte Geer 1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Geer 1 Delft| het realiseren van een definitief terras | 22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6</meta:user-defined>
    <meta:user-defined meta:name="DCTERMS.abstract">ArsenaalDelft - definitief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definitief terras aan Korte Geer 1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27</meta:user-defined>
    <meta:user-defined meta:name="OVERHEIDop.GmbID/DC.identifier">gmb-2024-4727</meta:user-defined>
    <meta:user-defined meta:name="OVERHEIDop.versieInformatie"/>
  </office:meta>
</office:document-meta>
</file>