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opheffing van een gehandicaptenparkeerplaats aan Tijmlaan 52E te Ermelo</text:p>
      <text:section text:name="regeling_id1-3-2" text:style-name="regeling">
        <text:section text:name="aanhef_id1-3-2-1" text:style-name="aanhef">
          <text:section text:name="context_id1-3-2-1-1" text:style-name="context">
            <text:p text:style-name="context.al">02330000068347</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opheffing gehandicaptenparkeerplaats op kenteken</text:span>
          </text:p>
            <text:list text:style-name="id1-3-2-1-2-7">
              <text:list-item text:style-override="id1-3-2-1-2-7-1">
                <text:number>-</text:number>
                <text:p text:style-name="al">dat aan de Tijmlaan nabij huisnummer 52E een gehandicaptenparkeerplaats op kenteken aanwezig is;</text:p>
              </text:list-item>
              <text:list-item text:style-override="id1-3-2-1-2-7-2">
                <text:number>-</text:number>
                <text:p text:style-name="al"> dat wegens verhuizing de gehandicaptenparkeerplaats op kenteken niet meer noodzakelijk is.</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name="afkondiging_id1-3-2-1-3" text:style-name="afkondiging">
            <text:p text:style-name="afkondiging_top"/>
            <text:p text:style-name="al">
            <text:span text:style-name="nadrukvet">
              <text:span text:style-name="nadrukvet">Besluit</text:span>
            </text:span>
          </text:p>
            <text:list text:style-name="id1-3-2-1-3-2">
              <text:list-item text:style-override="id1-3-2-1-3-2-1">
                <text:number>I.</text:number>
                <text:p text:style-name="al">door het verwijderen van het bord model E6 conform bijlage 1 van het RVV 1990 met bijbehorend onderbord met daarop het kenteken van het voertuig dat in gebruik was bij de aanvrager, de gehandicaptenparkeerplaats op kenteken XXX nabij Tijmlaan 52E op te heffen.</text:p>
              </text:list-item>
            </text:list>
            <text:p text:style-name="al">
            <text:span text:style-name="nadrukvet">Bezwaar tegen het besluit</text:span>
          </text:p>
            <text:p text:style-name="al">Bent u het niet eens met het genomen besluit? In dat geval kunt u daartegen een bezwaarschrift indienen bij het college van de gemeente Ermelo. U kunt dit per post doen of via het webformulier op de gemeentelijke website.</text:p>
            <text:p text:style-name="al">U moet het bezwaarschrift ondertekenen en er moet in ieder geval het onderstaande instaan:</text:p>
            <text:list text:style-name="id1-3-2-1-3-6">
              <text:list-item text:style-override="id1-3-2-1-3-6-1">
                <text:number>-</text:number>
                <text:p text:style-name="al">naam en adres;</text:p>
              </text:list-item>
              <text:list-item text:style-override="id1-3-2-1-3-6-2">
                <text:number>-</text:number>
                <text:p text:style-name="al"> datum;</text:p>
              </text:list-item>
              <text:list-item text:style-override="id1-3-2-1-3-6-3">
                <text:number>-</text:number>
                <text:p text:style-name="al"> een omschrijving van het besluit waartegen bezwaar wordt gemaakt;</text:p>
              </text:list-item>
              <text:list-item text:style-override="id1-3-2-1-3-6-4">
                <text:number>-</text:number>
                <text:p text:style-name="al"> de gronden/motivering van het bezwaar.</text:p>
              </text:list-item>
            </text:list>
            <text:p text:style-name="al">Het bezwaarschrift moet verzonden worden aan het college van de gemeente Ermelo, Postbus 500, 3850 AM Ermelo.</text:p>
            <text:p text:style-name="al"/>
            <text:p text:style-name="al">U heeft zes weken de tijd om een bezwaarschrift in te dienen. Deze termijn start op de dag na de dagtekening van het besluit. </text:p>
            <text:p text:style-name="al"/>
            <text:p text:style-name="al">Uw bezwaarschrift wordt voor advisering voorgelegd aan de commissie voor bezwaarschriften van Ermelo, Harderwijk, Zeewolde en Meerinzicht. Deze commissie brengt advies uit over uw bezwaarschrift. De commissie correspondeert met u over uw bezwaarschrift. </text:p>
            <text:p text:style-name="al"/>
            <text:p text:style-name="al">
            <text:span text:style-name="nadrukvet">Het besluit treedt wel in werking</text:span>
          </text:p>
            <text:p text:style-name="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text:a xlink:href="http://www.rechtspraak.nl" xlink:type="simple"><text:span text:style-name="nadrukondlijn">www.rechtspraak.nl</text:span></text:a> leest u hierover m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het college van burgemeester en wethouders van Ermelo,</text:span></text:p>
          </text:section>
          <text:section text:name="ondertekening_id1-3-2-3-2">
            <text:p><text:span text:style-name="functie">ing. XXX,</text:span></text:p>
          </text:section>
          <text:section text:name="ondertekening_id1-3-2-3-3">
            <text:p><text:span text:style-name="functie">adviseur wegen en verkeer,</text:span></text:p>
            <text:p><text:span text:style-name="functie">XX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26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opheffing van een gehandicaptenparkeerplaats - Tijmlaan 52E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68347</meta:user-defined>
    <meta:user-defined meta:name="OVERHEIDop.verkeersbordcode">E6</meta:user-defined>
    <dc:language>nl</dc:language>
    <meta:user-defined meta:name="OVERHEIDop.locatietype/OVERHEIDop.gebiedsmarkering">Adres</meta:user-defined>
    <meta:user-defined meta:name="DC.title">Verkeersbesluit voor de opheffing van een gehandicaptenparkeerplaats aan Tijmlaan 52E te Ermelo</meta:user-defined>
    <meta:user-defined meta:name="DCTERMS.W3CDTF/DCTERMS.available">2024-11-11</meta:user-defined>
    <meta:user-defined meta:name="DCTERMS.W3CDTF/OVERHEIDop.jaargang">2024</meta:user-defined>
    <meta:user-defined meta:name="OVERHEIDop.publicationIssue">472696</meta:user-defined>
    <meta:user-defined meta:name="OVERHEIDop.GmbID/DC.identifier">gmb-2024-472696</meta:user-defined>
    <meta:user-defined meta:name="OVERHEIDop.versieInformatie"/>
  </office:meta>
</office:document-meta>
</file>