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een bestaande winkel op de begane grond naar een woning, Dorpsplein 2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een bestaande winkel op de begane grond naar een woning op locatie Dorpsplein 2 in Wemeldinge.</text:p>
            <text:p text:style-name="common-al">Het besluit is op 7 november 2024 verstuurd aan de initiatiefnemer.</text:p>
            <text:p text:style-name="common-al">De volgende activiteiten zijn buitenplanse omgevingsplan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269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48</meta:user-defined>
    <meta:user-defined meta:name="DCTERMS.abstract">Betreft:  Besluit op locatie Dorpsplein 2 in Wemeldinge</meta:user-defined>
    <dc:language>nl</dc:language>
    <meta:user-defined meta:name="OVERHEIDop.locatietype/OVERHEIDop.gebiedsmarkering">Vlak</meta:user-defined>
    <meta:user-defined meta:name="DC.title">Kennisgeving voor het wijzigen van een bestaande winkel op de begane grond naar een woning, Dorpsplein 2 in Wemeldinge</meta:user-defined>
    <meta:user-defined meta:name="DCTERMS.W3CDTF/DCTERMS.available">2024-11-11</meta:user-defined>
    <meta:user-defined meta:name="DCTERMS.W3CDTF/OVERHEIDop.jaargang">2024</meta:user-defined>
    <meta:user-defined meta:name="OVERHEIDop.publicationIssue">472695</meta:user-defined>
    <meta:user-defined meta:name="OVERHEIDop.GmbID/DC.identifier">gmb-2024-472695</meta:user-defined>
    <meta:user-defined meta:name="OVERHEIDop.versieInformatie"/>
  </office:meta>
</office:document-meta>
</file>