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aan De Lijzijde 11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Dronten heeft een aanvraag voor een vergunning voor een gehandicaptenparkeerplaats ontvangen. De aanvraag heeft dossiernummer 2024-0467 en is aangevraagd voor een gehandicaptenparkeerplaats aan De Lijzijde 113 te Dronten</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30 oktober 2024. De gemeente neemt daarover waarschijnlijk uiterlijk 11 december 2024 een besluit. Als op de aanvraag een besluit is genomen, publiceert de gemeente een nieuw bericht.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69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9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9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gehandicaptenparkeerplaats aan De Lijzijde 113 te Dronten</meta:user-defined>
    <meta:user-defined meta:name="DCTERMS.W3CDTF/DCTERMS.available">2024-11-11</meta:user-defined>
    <meta:user-defined meta:name="DCTERMS.W3CDTF/OVERHEIDop.jaargang">2024</meta:user-defined>
    <meta:user-defined meta:name="OVERHEIDop.publicationIssue">472694</meta:user-defined>
    <meta:user-defined meta:name="OVERHEIDop.GmbID/DC.identifier">gmb-2024-472694</meta:user-defined>
    <meta:user-defined meta:name="OVERHEIDop.versieInformatie"/>
  </office:meta>
</office:document-meta>
</file>