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twee coniferen op het perceel Rustenburgerweg 40, 3815 N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twee coniferen op het perceel Rustenburgerweg 40, 3815 ND Amersfoort</text:span>
          </text:p>
            <text:p text:style-name="common-al">De Gemeente Amersfoort heeft op 06-11-2024 een aanvraag voor een omgevingsvergunning ontvangen voor het kappen van twee coniferen op het perceel Rustenburgerweg 40, 3815 ND Amersfoort, met kenmerk CLZ-0001876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268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8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8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8765</meta:user-defined>
    <dc:language>nl</dc:language>
    <meta:user-defined meta:name="OVERHEIDop.locatietype/OVERHEIDop.gebiedsmarkering">Punt</meta:user-defined>
    <meta:user-defined meta:name="DC.title">Ontvangen aanvraag omgevingsvergunning voor het kappen van twee coniferen op het perceel Rustenburgerweg 40, 3815 ND Amersfoort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685</meta:user-defined>
    <meta:user-defined meta:name="OVERHEIDop.GmbID/DC.identifier">gmb-2024-472685</meta:user-defined>
    <meta:user-defined meta:name="OVERHEIDop.versieInformatie"/>
  </office:meta>
</office:document-meta>
</file>