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 aan Hoekwantweg 18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het volgende besluit genomen en verzonden (2024-0468 / 688850); toestemming voor het verbranden van snoeihout op onderstaande locatie:</text:p>
            <text:p text:style-name="common-al"/>
            <text:p text:style-name="common-al">- Hoekwantweg 18 te Biddinghuizen, verzonden 6 november 2024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68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 aan Hoekwantweg 18 te Biddinghuiz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84</meta:user-defined>
    <meta:user-defined meta:name="OVERHEIDop.GmbID/DC.identifier">gmb-2024-472684</meta:user-defined>
    <meta:user-defined meta:name="OVERHEIDop.versieInformatie"/>
  </office:meta>
</office:document-meta>
</file>