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-weg 2, 7986 PA Witt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anleggen/bouwen mestsilo, Aa-weg 2, 7986 PA Wittelte, (aanvraagdatum 06-11-2024, zaaknummer 2024-02575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268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8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8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57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Aa-weg 2, 7986 PA Wittelt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83</meta:user-defined>
    <meta:user-defined meta:name="OVERHEIDop.GmbID/DC.identifier">gmb-2024-472683</meta:user-defined>
    <meta:user-defined meta:name="OVERHEIDop.versieInformatie"/>
  </office:meta>
</office:document-meta>
</file>