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xploitatievergunning voor Het Ruim 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gemeente Dronten maakt bekend dat hij op grond van de Algemene plaatselijke verordening van gemeente Dronten op 30 september 2024, een aanvraag heeft ontvangen voor een exploitatievergunning:</text:p>
            <text:p text:style-name="common-al"/>
            <text:p text:style-name="common-al">Adres: Het Ruim 13 te Dronten</text:p>
            <text:p text:style-name="common-al"/>
            <text:p text:style-name="common-al">Kenmerk gemeente: 2024-0464</text:p>
            <text:p text:style-name="common-al"/>
            <text:p text:style-name="common-al">Dronten, 4 november 2024</text:p>
            <text:p text:style-name="common-al"/>
            <text:p text:style-name="common-al">
            <text:span text:style-name="nadrukvet">Waarom publiceert de gemeente dit bericht? </text:span>
          </text:p>
            <text:p text:style-name="common-al">Binnen de wettelijke termijn neemt de burgemeester een besluit over deze aanvraag. Wilt u reageren voordat dit besluit is genomen? Vul het contactformulier in op www.dronten.nl met de volgende gegevens: het kenmerk van de aanvraag, de titel van de aanvraag, uw naam, adres, telefoonnummer en uw reactie. Doe dit zo snel mogelijk, maar in ieder geval binnen vier weken na datum publicatie, zodat uw reactie ook meegenomen kan worden bij de beoordeling van de aanvraag.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67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67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voor Het Ruim 13 te Dronten</meta:user-defined>
    <meta:user-defined meta:name="DCTERMS.W3CDTF/DCTERMS.available">2024-11-11</meta:user-defined>
    <meta:user-defined meta:name="DCTERMS.W3CDTF/OVERHEIDop.jaargang">2024</meta:user-defined>
    <meta:user-defined meta:name="OVERHEIDop.publicationIssue">472678</meta:user-defined>
    <meta:user-defined meta:name="OVERHEIDop.GmbID/DC.identifier">gmb-2024-472678</meta:user-defined>
    <meta:user-defined meta:name="OVERHEIDop.versieInformatie"/>
  </office:meta>
</office:document-meta>
</file>