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woon-zorgcomplet met 22 appartementen aan Dorpsstraat kadastrale sectie E nummer 6625 te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Aanvraag omgevingsvergunning / Dorpsstraat ong. kadastrale sectie E nummer 6625 te Melick / Roerdalen / ingekomen 31 oktober 2024 / het realiseren van een woon-zorgcomplet met 22 appartementen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72676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676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676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realiseren van een woon-zorgcomplet met 22 appartementen aan Dorpsstraat kadastrale sectie E nummer 6625 te Melick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2676</meta:user-defined>
    <meta:user-defined meta:name="OVERHEIDop.GmbID/DC.identifier">gmb-2024-472676</meta:user-defined>
    <meta:user-defined meta:name="OVERHEIDop.versieInformatie"/>
  </office:meta>
</office:document-meta>
</file>