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6-3">
      <text:list-level-style-bullet text:bullet-char="○" text:level="1">
        <style:list-level-properties text:min-label-width="10mm"/>
      </text:list-level-style-bullet>
    </text:list-style>
    <text:list-style style:name="id1-3-2-4-5-16-3-1">
      <text:list-level-style-bullet text:bullet-char="○" text:level="1">
        <style:list-level-properties text:min-label-width="10mm"/>
      </text:list-level-style-bullet>
    </text:list-style>
    <text:list-style style:name="id1-3-2-4-5-16-3-2">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40">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Vugh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
                <text:span text:style-name="nadrukcur">De definities in paragraaf 1.1 van de Wet </text:span>
                <text:span text:style-name="nadrukcur">Bibob</text:span>
                <text:span text:style-name="nadrukcur"> zijn van overeenkomstige toepassing op deze beleidsregel.</text:span>
              </text:p>
                </text:list-item>
                <text:list-item text:style-override="id1-3-2-2-1-2-3">
                  <text:number>2.</text:number>
                  <text:p text:style-name="al">
                <text:span text:style-name="nadrukcur">In deze beleidsregel wordt verstaan onder:</text:span>
              </text:p>
                  <text:list text:style-name="id1-3-2-2-1-2-3-3">
                    <text:list-item text:style-override="id1-3-2-2-1-2-3-3-1">
                      <text:number>a.</text:number>
                      <text:p text:style-name="al">
                    <text:span text:style-name="nadrukcur">Bestuursorgaan: de burgemeester onderscheidenlijk het college van burgemeester en wethouders;</text:span>
                  </text:p>
                    </text:list-item>
                    <text:list-item text:style-override="id1-3-2-2-1-2-3-3-2">
                      <text:number>b.</text:number>
                      <text:p text:style-name="al">
                    <text:span text:style-name="nadrukcur">RIEC: het Regionaal informatie- en expertisecentrum;</text:span>
                  </text:p>
                    </text:list-item>
                    <text:list-item text:style-override="id1-3-2-2-1-2-3-3-3">
                      <text:number>c.</text:number>
                      <text:p text:style-name="al">
                    <text:span text:style-name="nadrukcur">Landelijk Bureau </text:span>
                    <text:span text:style-name="nadrukcur">Bibob</text:span>
                    <text:span text:style-name="nadrukcur"> (verder LBB): het Bureau bevordering integriteitsbeoordelingen door het openbaar bestuur zoals bedoeld in artikel 8 van de wet.</text:span>
                  </text:p>
                    </text:list-item>
                    <text:list-item text:style-override="id1-3-2-2-1-2-3-3-4">
                      <text:number>d.</text:number>
                      <text:p text:style-name="al">
                    <text:span text:style-name="nadrukcur">Wet: de Wet Bevordering integriteitsbeoordelingen door het openbaar bestuur (Wet </text:span>
                    <text:span text:style-name="nadrukcur">Bibob</text:span>
                    <text:span text:style-name="nadrukcur">).</text:span>
                  </text:p>
                    </text:list-item>
                    <text:list-item text:style-override="id1-3-2-2-1-2-3-3-5">
                      <text:number>e.</text:number>
                      <text:p text:style-name="al">
                    <text:span text:style-name="nadrukcur">Waar in deze beleidsregel “de gemeente” wordt genoemd, wordt hiermee zowel het bestuursorgaan als -wanneer van toepassing- de rechtspersoon met een overheidstaak bedoeld.</text:span>
                  </text:p>
                    </text:list-item>
                    <text:list-item text:style-override="id1-3-2-2-1-2-3-3-6">
                      <text:number>f.</text:number>
                      <text:p text:style-name="al">
                    <text:span text:style-name="nadrukcur">De gemeente: de gemeente Vught </text:span>
                  </text:p>
                    </text:list-item>
                    <text:list-item text:style-override="id1-3-2-2-1-2-3-3-7">
                      <text:number>g.</text:number>
                      <text:p text:style-name="al">
                    <text:span text:style-name="nadrukcur">Milieubelastende activiteit: zoals bedoeld in artikel 2.5 Besluit Activiteit Leefomgeving.</text:spa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
              <text:span text:style-name="nadrukcur">Uitvoering van de </text:span>
              <text:span text:style-name="nadrukcur">Bibob</text:span>
              <text:span text:style-name="nadrukcur">-toets vindt plaats bij elke aanvraag voor een:</text:span>
            </text:p>
              <text:p text:style-name="al"/>
              <text:list text:style-name="id1-3-2-2-2-2-4">
                <text:list-item text:style-override="id1-3-2-2-2-2-4-1">
                  <text:number>a.</text:number>
                  <text:p text:style-name="al">
                  <text:span text:style-name="nadrukcur">Alcoholwetvergunning;</text:span>
                </text:p>
                </text:list-item>
                <text:list-item text:style-override="id1-3-2-2-2-2-4-2">
                  <text:number>b.</text:number>
                  <text:p text:style-name="al">
                  <text:span text:style-name="nadrukcur">exploitatievergunning voor een openbare inrichting;</text:span>
                </text:p>
                </text:list-item>
                <text:list-item text:style-override="id1-3-2-2-2-2-4-3">
                  <text:number>c.</text:number>
                  <text:p text:style-name="al">
                  <text:span text:style-name="nadrukcur">exploitatievergunning voor een speelautomatenhal; </text:span>
                </text:p>
                </text:list-item>
                <text:list-item text:style-override="id1-3-2-2-2-2-4-4">
                  <text:number>d.</text:number>
                  <text:p text:style-name="al">
                  <text:span text:style-name="nadrukcur">exploitatievergunning voor een seksinrichting of escortbedrijf;</text:span>
                </text:p>
                </text:list-item>
                <text:list-item text:style-override="id1-3-2-2-2-2-4-5">
                  <text:number>e.</text:number>
                  <text:p text:style-name="al">
                  <text:span text:style-name="nadrukcur">exploitatievergunning voor een coffeeshop;</text:span>
                </text:p>
                </text:list-item>
                <text:list-item text:style-override="id1-3-2-2-2-2-4-6">
                  <text:number>f.</text:number>
                  <text:p text:style-name="al">
                  <text:span text:style-name="nadrukcur">vergunning huisvesting arbeidsmigranten;</text:span>
                </text:p>
                </text:list-item>
                <text:list-item text:style-override="id1-3-2-2-2-2-4-7">
                  <text:number>g.</text:number>
                  <text:p text:style-name="al">
                  <text:span text:style-name="nadrukcur">Exploitatievergunning voor een evenement in het geval van een aanvraag als bedoeld in artikel 2:25 van de Algemene Plaatselijke Verordening, voor zover het organiseren van evenementen voor vechtsportgala’s met betrekking tot vecht- dan wel zelfverdedigingsporten, zoals onder andere free </text:span>
                  <text:span text:style-name="nadrukcur">fight</text:span>
                  <text:span text:style-name="nadrukcur"> (het vrije gevecht), MMA (Mixed </text:span>
                  <text:span text:style-name="nadrukcur">Martial</text:span>
                  <text:span text:style-name="nadrukcur"> Arts), </text:span>
                  <text:span text:style-name="nadrukcur">cage</text:span>
                  <text:span text:style-name="nadrukcur"/>
                  <text:span text:style-name="nadrukcur">fight</text:span>
                  <text:span text:style-name="nadrukcur"> (kooigevecht), kickboksen en </text:span>
                  <text:span text:style-name="nadrukcur">Muay</text:span>
                  <text:span text:style-name="nadrukcur"> Thai (Thaiboksen) in al hun varianten. Voor andere evenementen blijft de toepassing van de </text:span>
                  <text:span text:style-name="nadrukcur">Bibob</text:span>
                  <text:span text:style-name="nadrukcur">-toets beperkt tot de bij afzonderlijk besluit van de burgemeester aangewezen evenementenvergunningen.</text:span>
                </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
                <text:span text:style-name="nadrukcur">Wanneer een Alcoholwet exploitatievergunning wordt aangevraagd door een slijtersbedrijf of een </text:span>
                <text:span text:style-name="nadrukcur">paracommerciële</text:span>
                <text:span text:style-name="nadrukcur"> rechtspersoon als bedoeld in artikel 1 van de Alcoholwet, vindt er in principe geen </text:span>
                <text:span text:style-name="nadrukcur">Bibob</text:span>
                <text:span text:style-name="nadrukcur">-onderzoek plaats. </text:span>
              </text:p>
                </text:list-item>
                <text:list-item text:style-override="id1-3-2-2-2-3-3">
                  <text:number>2.</text:number>
                  <text:p text:style-name="al">
                <text:span text:style-name="nadrukcur">Bij het bijschrijven van leidinggevenden op het aanhangsel (art. 30 a Alcoholwet) vindt er in principe geen </text:span>
                <text:span text:style-name="nadrukcur">Bibob</text:span>
                <text:span text:style-name="nadrukcur">-onderzoek plaats. </text:span>
              </text:p>
                </text:list-item>
              </text:list>
            </text:section>
            <text:p text:style-name="hoofdstuk_bottom"/>
          </text:section>
          <text:section text:name="hoofdstuk_id1-3-2-2-3" text:style-name="hoofdstuk">
            <text:p text:style-name="hoofdstuk_kop"><text:span text:style-name="label">Hoofdstuk</text:span> <text:span text:style-name="nr">3</text:span> - Omgevingsactiviteit Bouw</text:p>
            <text:section text:name="artikel_id1-3-2-2-3-2" text:style-name="artikel">
              <text:p text:style-name="artikel_kop_titel"><text:span text:style-name="artikel_kop_label">Artikel</text:span> <text:span text:style-name="artikel_kop_nr">3.1</text:span> Bibob-onderzoek bij aanvraag voor een omgevingsvergunning bouwactiviteit</text:p>
              <text:p text:style-name="al">Een Bibob-onderzoek kan plaatsvinden bij een aanvraag voor een omgevingsvergunning bouwactiviteit (artikel 5.1 lid 2 onder a van de Omgevingswet) of een aanvraag voor een omgevingsvergunning omgevingsplanactiviteit (artikel 5.1 lid 1 onder a van de Omgevingswet), mits daar aanleiding voor bestaat zoals benoemd in Hoofdstuk 8.</text:p>
              <text:p text:style-name="al"/>
              <text:list text:style-name="id1-3-2-2-3-2-4">
                <text:list-item text:style-override="id1-3-2-2-3-2-4-1">
                  <text:number>A.</text:number>
                  <text:p text:style-name="al">
                  <text:span text:style-name="nadrukondlijn">Risico-categorieën </text:span>
                </text:p>
                  <text:p text:style-name="al">Een Bibob-onderzoek vindt plaats in geval van een aanvraag voor een omgevingsvergunning bouwactiviteit waarbij de bouwkosten hoger of gelijk zijn aan € 50.000,- (exclusief btw) én waarbij sprake is van een of meerdere risicocategorieën zoals aangegeven in bijlage 1 van deze Beleidsregel.</text:p>
                </text:list-item>
                <text:list-item text:style-override="id1-3-2-2-3-2-4-2">
                  <text:number>B.</text:number>
                  <text:p text:style-name="al">
                  <text:span text:style-name="nadrukondlijn">Risicogebied </text:span>
                </text:p>
                  <text:p text:style-name="al">Een Bibob-onderzoek vindt plaats in geval van een aanvraag voor een omgevingsvergunning bouwactiviteit, waarbij de bouwkosten hoger of gelijk zijn aan € 50.000,- (excl. btw) en waarbij het een locatie betreft die gelegen is in een door het college bij afzonderlijk besluit aangewezen risicogebied zoals bepaald in bijlage 2 van deze Beleidsregel.</text:p>
                </text:list-item>
              </text:list>
            </text:section>
            <text:section text:name="artikel_id1-3-2-2-3-3" text:style-name="artikel">
              <text:p text:style-name="artikel_kop_titel"><text:span text:style-name="artikel_kop_label">Artikel</text:span> <text:span text:style-name="artikel_kop_nr">3.2</text:span> Uitzonderingen</text:p>
              <text:p text:style-name="al">Bij een aanvraag als bedoeld in artikel 3.1 zal in beginsel geen Bibob-onderzoek plaatsvinden in het geval dat de aanvraag afkomstig is van: </text:p>
              <text:list text:style-name="id1-3-2-2-3-3-3">
                <text:list-item text:style-override="id1-3-2-2-3-3-3-1">
                  <text:number>a.</text:number>
                  <text:p text:style-name="al">een overheidsinstantie; </text:p>
                </text:list-item>
                <text:list-item text:style-override="id1-3-2-2-3-3-3-2">
                  <text:number>b.</text:number>
                  <text:p text:style-name="al">een semi-overheidsinstantie; </text:p>
                </text:list-item>
                <text:list-item text:style-override="id1-3-2-2-3-3-3-3">
                  <text:number>c.</text:number>
                  <text:p text:style-name="al">een toegelaten woningcorporatie, waarmee wordt bedoeld dat de woningcorporatie is </text:p>
                </text:list-item>
                <text:list-item text:style-override="id1-3-2-2-3-3-3-4">
                  <text:number>C.</text:number>
                  <text:p text:style-name="al">toegelaten door de Minister van Volkshuisvesting conform artikel 19 van de Woningwet;</text:p>
                </text:list-item>
                <text:list-item text:style-override="id1-3-2-2-3-3-3-5">
                  <text:number>d.</text:number>
                  <text:p text:style-name="al">(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Uitvoering van het Bibob-onderzoek vindt plaats bij een aanvraag voor een omgevingsvergunning milieubelastende activiteit (artikel 5.1 lid 2 onder b Omgevingswet) waarbij sprake is van een of meerdere risicocategorieën genoemd in bijlage 1. </text:p>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artikelen 5.1 Omgevingswet) zal in beginsel geen Bibob-onderzoek plaatsvinden in het geval dat de aanvraag afkomstig is van: </text:p>
              <text:p text:style-name="al"/>
              <text:list text:style-name="id1-3-2-2-4-3-4">
                <text:list-item text:style-override="id1-3-2-2-4-3-4-1">
                  <text:number>a.</text:number>
                  <text:p text:style-name="al">een overheidsinstantie; </text:p>
                </text:list-item>
                <text:list-item text:style-override="id1-3-2-2-4-3-4-2">
                  <text:number>b.</text:number>
                  <text:p text:style-name="al">een semi-overheidsinstantie.</text:p>
                </text:list-item>
              </text:list>
            </text:section>
            <text:p text:style-name="hoofdstuk_bottom"/>
          </text:section>
          <text:section text:name="hoofdstuk_id1-3-2-2-5" text:style-name="hoofdstuk">
            <text:p text:style-name="hoofdstuk_kop"><text:span text:style-name="label">Hoofdstuk</text:span> <text:span text:style-name="nr">5</text:span> -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zal worden toegepast bij alle verleende vergunningen waarop deze Beleidsregel van toepassing is, indien:</text:p>
              <text:p text:style-name="al"/>
              <text:list text:style-name="id1-3-2-2-5-2-4">
                <text:list-item text:style-override="id1-3-2-2-5-2-4-1">
                  <text:number>a.</text:number>
                  <text:p text:style-name="al">er sprake is van ambtelijke informatie en/of informatie afkomstig van een van de partners uit het samenwerkingsverband RIEC;</text:p>
                </text:list-item>
                <text:list-item text:style-override="id1-3-2-2-5-2-4-2">
                  <text:number>b.</text:number>
                  <text:p text:style-name="al">er door het LBB een zogenaamde tip wordt gegeven als bedoeld in artikel 11 van de Wet;</text:p>
                </text:list-item>
                <text:list-item text:style-override="id1-3-2-2-5-2-4-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5-2-4-4">
                  <text:number>d.</text:number>
                  <text:p text:style-name="al">er sprake is van een melding als bedoeld in artikel 5.37 van de Omgevingswet (wijziging tenaamstelling) en de activiteit(en) waar deze vergunning op ziet in bijlage 1 zijn aangewezen als een risicocategorie en/of vallen binnen een aangewezen risicogebied.</text:p>
                </text:list-item>
              </text:list>
            </text:section>
            <text:section text:name="artikel_id1-3-2-2-5-3" text:style-name="artikel">
              <text:p text:style-name="artikel_kop_titel"><text:span text:style-name="artikel_kop_label">Artikel</text:span> <text:span text:style-name="artikel_kop_nr">5.2</text:span> </text:p>
              <text:p text:style-name="al">De gemeente kan een eigen onderzoek starten bij een verleende vergunning indien de verstrekte vergunning betrekking heeft op een activiteit en/of gelegen is in een concreet bepaald gebied, dat op basis van een daartoe genomen besluit van de gemeente Vught na de verstrekking van de vergunning, in bijlage 1 is aangewezen als een risicocategorie en/of valt binnen een aangewezen risicogebied.</text:p>
            </text:section>
            <text:p text:style-name="hoofdstuk_bottom"/>
          </text:section>
          <text:section text:name="hoofdstuk_id1-3-2-2-6" text:style-name="hoofdstuk">
            <text:p text:style-name="hoofdstuk_kop"><text:span text:style-name="label">Hoofdstuk</text:span> <text:span text:style-name="nr">6</text:span> -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text:p>
            </text:section>
            <text:section text:name="artikel_id1-3-2-2-6-3" text:style-name="artikel">
              <text:p text:style-name="artikel_kop_titel"><text:span text:style-name="artikel_kop_label">Artikel</text:span> <text:span text:style-name="artikel_kop_nr">6.2</text:span> </text:p>
              <text:p text:style-name="al">De gemeente zal een eigen onderzoek starten met betrekking tot een aanvraag om een subsidie dan wel een reeds vastgestelde of verleende subsidie zoals bedoeld in de algemene subsidieverordening, indien:</text:p>
              <text:p text:style-name="al"/>
              <text:list text:style-name="id1-3-2-2-6-3-4">
                <text:list-item text:style-override="id1-3-2-2-6-3-4-1">
                  <text:number>a.</text:number>
                  <text:p text:style-name="al">uit ambtelijke informatie en/of informatie afkomstig van één van de partners van het samenwerkingsverband RIEC hier aanleiding toe geeft;</text:p>
                </text:list-item>
                <text:list-item text:style-override="id1-3-2-2-6-3-4-2">
                  <text:number>b.</text:number>
                  <text:p text:style-name="al">er een tip van het Bureau Bibob als bedoeld in artikel 11 van de Wet is ontvangen;</text:p>
                </text:list-item>
                <text:list-item text:style-override="id1-3-2-2-6-3-4-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toepassen bij vastgoedtransacties, als bedoeld in artikel 1 lid 1 van de Wet, waarbij de gemeente partij is. Bij de start van de onderhandelingen daartoe, zal de gemeente de wederpartij schriftelijk in kennis stellen dat een Bibob-onderzoek deel kan uitmaken van de procedure. </text:p>
                </text:list-item>
                <text:list-item text:style-override="id1-3-2-2-7-2-3">
                  <text:number>2.</text:number>
                  <text:p text:style-name="al">In de overeenkomst wordt een integriteitsclausule opgenomen, op basis waarvan kan worden overgegaan tot het niet sluiten, ontbinding, opzegging, vernietiging of opschorting van de overeenkomst. </text:p>
                </text:list-item>
                <text:list-item text:style-override="id1-3-2-2-7-2-4">
                  <text:number>3.</text:number>
                  <text:p text:style-name="al">De gemeente zal een Bibob-onderzoek starten indien:</text:p>
                  <text:list text:style-name="id1-3-2-2-7-2-4-3">
                    <text:list-item text:style-override="id1-3-2-2-7-2-4-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text:p>
                    </text:list-item>
                    <text:list-item text:style-override="id1-3-2-2-7-2-4-3-2">
                      <text:number>b.</text:number>
                      <text:p text:style-name="al">het een beeldbepalend en/of monumentaal vastgoedobject betreft, zoals vastgesteld in de gemeente Vught;</text:p>
                    </text:list-item>
                    <text:list-item text:style-override="id1-3-2-2-7-2-4-3-3">
                      <text:number>c.</text:number>
                      <text:p text:style-name="al">wanneer in de toekomst een aanvraag voor een beschikking zoals genoemd in deze beleidsregel nodig is;</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
                  <text:number>1.</text:number>
                  <text:p text:style-name="al">De gemeente kan de wet toepassen bij overheidsopdrachten zoals bedoeld in de Aanbestedingswet 2012, dan wel een zorgovereenkomst vanuit de Jeugdwet en/of de Wet maatschappelijke ondersteuning 2015, conform inkoop- en aanbestedingsbeleid van de gemeente Vught.</text:p>
                </text:list-item>
                <text:list-item text:style-override="id1-3-2-2-7-3-3">
                  <text:number>2.</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 </text:p>
                </text:list-item>
                <text:list-item text:style-override="id1-3-2-2-7-3-4">
                  <text:number>3.</text:number>
                  <text:p text:style-name="al">In de uiteindelijke overeenkomst wordt een integriteitsclausule opgenomen op basis waarvan kan worden overgegaan tot uitsluiting van de inschrijvende partij indien zich een van de situaties zoals bedoeld in artikel 9 lid 2 van de Wet zich voordoet dan wel een situatie zoals bedoeld in artikel 9.3 van deze beleidsregel.</text:p>
                </text:list-item>
                <text:list-item text:style-override="id1-3-2-2-7-3-5">
                  <text:number>4.</text:number>
                  <text:p text:style-name="al">De gemeente zal een eigen onderzoek starten indien de activiteit(en) waarop de overheidsopdracht ziet genoemd zijn in bijlage 1 van deze beleidsregel en/ of de opdracht wordt uitgevoerd in een aangewezen risicogebied. </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it beleid staan een aantal gevallen genoemd waarin de gemeente de Wet <text:span text:style-name="nadrukondlijn">kan</text:span> toepassen dan wel <text:span text:style-name="nadrukondlijn">in beginsel</text:span> geen Bibob-onderzoek zal verrichten. Echter, kan de gemeente toch overgaan tot het starten van een Bibob-onderzoek indien:</text:p>
              <text:p text:style-name="al"/>
              <text:list text:style-name="id1-3-2-2-8-2-4">
                <text:list-item text:style-override="id1-3-2-2-8-2-4-1">
                  <text:number>a.</text:number>
                  <text:p text:style-name="al">er sprake is van ambtelijke informatie en/of informatie afkomstig van een van de partners uit het samenwerkingsverband RIEC en/of er is aanvullende informatie vanuit het Bibob-register.</text:p>
                </text:list-item>
                <text:list-item text:style-override="id1-3-2-2-8-2-4-2">
                  <text:number>b.</text:number>
                  <text:p text:style-name="al">er door het LBB een zogenaamde tip wordt gegeven als bedoeld in art. 11 van de Wet;</text:p>
                </text:list-item>
                <text:list-item text:style-override="id1-3-2-2-8-2-4-3">
                  <text:number>c.</text:number>
                  <text:p text:style-name="al">er door de Officier van Justitie gebruik wordt gemaakt van zijn tipfunctie bedoeld in art. 26 van de Wet.</text:p>
                </text:list-item>
                <text:list-item text:style-override="id1-3-2-2-8-2-4-4">
                  <text:number>d.</text:number>
                  <text:p text:style-name="al">er door een bestuursorgaan dat of een rechtspersoon met een overheidstaak die bevoegd is tot toepassing van de Wet, gebruik wordt gemaakt van zijn tipfunctie bedoeld in art. 26 van de Wet.</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text:p>
              <text:p text:style-name="al">Bij een weigering om de Bibob-vragenformulieren (en/of de gevraagde documenten aan te leveren) volledig ingevuld te retourneren, zullen bij aanvragen om een beschikking de daartoe gestelde regels van de Algemene wet bestuursrecht (Awb) worden toegepast. Bij weigering kan de aanvraag buiten behandeling worden gesteld ingevolge artikel 4:5 van de Awb;</text:p>
            </text:section>
            <text:section text:name="artikel_id1-3-2-2-9-3" text:style-name="artikel">
              <text:p text:style-name="artikel_kop_titel"><text:span text:style-name="artikel_kop_label">Artikel</text:span> <text:span text:style-name="artikel_kop_nr">9.2</text:span> </text:p>
              <text:p text:style-name="al">Bij verleende beschikkingen zal een weigering op grond van artikel 4 lid 1 van de Wet worden beschouwd als een ernstige mate van gevaar als bedoeld in artikel 3 van de Wet. De verstrekte beschikking kan als gevolg daarvan worden ingetrokken. </text:p>
            </text:section>
            <text:section text:name="artikel_id1-3-2-2-9-4" text:style-name="artikel">
              <text:p text:style-name="artikel_kop_titel"><text:span text:style-name="artikel_kop_label">Artikel</text:span> <text:span text:style-name="artikel_kop_nr">9.3.</text:span> </text:p>
              <text:p text:style-name="al">Bij een weigering om de formulieren (dan wel de gevraagde documenten) in te vullen dan wel onvolledig in te vullen en te retourneren of een weigering om aanvullende gegevens te verstrekken zal dit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trekken oude beleidsregel</text:p>
              <text:list text:style-name="id1-3-2-2-10-2-2">
                <text:list-item text:style-override="id1-3-2-2-10-2-2">
                  <text:number>1.</text:number>
                  <text:p text:style-name="al">De beleidslijn voor de toepassing van de Wet Bevordering integriteitsbeoordelingen door het openbaar bestuur “Wet Bibob 2021 gemeente Vught”, vastgesteld op 14 september 2021, wordt ingetrokken.</text:p>
                </text:list-item>
              </text:list>
            </text:section>
            <text:section text:name="artikel_id1-3-2-2-10-3" text:style-name="artikel">
              <text:p text:style-name="artikel_kop_titel"><text:span text:style-name="artikel_kop_label">Artikel</text:span> <text:span text:style-name="artikel_kop_nr">10.2:</text:span> Invoeringsdatum</text:p>
              <text:p text:style-name="al">Deze beleidsregel is vastgesteld door de burgemeester respectievelijk het college van burgemeester en wethouders op 20 augustus 2024 en treedt in werking op 1 september 2024.</text:p>
              <text:p text:style-name="al"/>
              <text:p text:style-name="al">Deze beleidsregel kan worden aangehaald als “Beleidsregel Wet Bibob Vught 2024”. </text:p>
            </text:section>
            <text:p text:style-name="hoofdstuk_bottom"/>
          </text:section>
        </text:section>
        <text:section text:name="regeling-sluiting_id1-3-2-3" text:style-name="regeling-sluiting">
          <text:section text:name="ondertekening_id1-3-2-3-1">
            <text:p><text:span text:style-name="functie">Aldus vastgesteld op 20 augustus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risicocategorieën </text:p>
          <text:p text:style-name="al"/>
          <text:p text:style-name="al">Risicocategorieën waarbij de gemeente Vught de Wet kan toepassen:</text:p>
          <text:p text:style-name="al"/>
          <text:list text:style-name="id1-3-2-4-5">
            <text:list-item text:style-override="id1-3-2-4-5-1">
              <text:number>•</text:number>
              <text:p text:style-name="al">Afvalbewerkings, -recycling en –verwerkingsbedrijven</text:p>
            </text:list-item>
            <text:list-item text:style-override="id1-3-2-4-5-2">
              <text:number>•</text:number>
              <text:p text:style-name="al">Autodemontagebedrijven</text:p>
            </text:list-item>
            <text:list-item text:style-override="id1-3-2-4-5-3">
              <text:number>•</text:number>
              <text:p text:style-name="al">Autohandel (verkoop en verhuur)</text:p>
            </text:list-item>
            <text:list-item text:style-override="id1-3-2-4-5-4">
              <text:number>•</text:number>
              <text:p text:style-name="al">Belwinkels</text:p>
            </text:list-item>
            <text:list-item text:style-override="id1-3-2-4-5-5">
              <text:number>•</text:number>
              <text:p text:style-name="al">Beauty-, wellness- en saunabedrijven</text:p>
            </text:list-item>
            <text:list-item text:style-override="id1-3-2-4-5-6">
              <text:number>•</text:number>
              <text:p text:style-name="al">Coffeeshops</text:p>
            </text:list-item>
            <text:list-item text:style-override="id1-3-2-4-5-7">
              <text:number>•</text:number>
              <text:p text:style-name="al">Darkrooms</text:p>
            </text:list-item>
            <text:list-item text:style-override="id1-3-2-4-5-8">
              <text:number>•</text:number>
              <text:p text:style-name="al">Energiemaatschappijen/ producenten (w.o. vergisters, windmolens etc.)</text:p>
            </text:list-item>
            <text:list-item text:style-override="id1-3-2-4-5-9">
              <text:number>•</text:number>
              <text:p text:style-name="al">Erotische massagesalons</text:p>
            </text:list-item>
            <text:list-item text:style-override="id1-3-2-4-5-10">
              <text:number>•</text:number>
              <text:p text:style-name="al">Escortbedrijven</text:p>
            </text:list-item>
            <text:list-item text:style-override="id1-3-2-4-5-11">
              <text:number>•</text:number>
              <text:p text:style-name="al">Gamecenters (artikel 30c, eerste lid, onderdeel b, van de Wet op de kansspelen)</text:p>
            </text:list-item>
            <text:list-item text:style-override="id1-3-2-4-5-12">
              <text:number>•</text:number>
              <text:p text:style-name="al">Horecabedrijven (inrichtingen waar dranken worden geschonken)</text:p>
            </text:list-item>
            <text:list-item text:style-override="id1-3-2-4-5-13">
              <text:number>•</text:number>
              <text:p text:style-name="al">Hotels</text:p>
            </text:list-item>
            <text:list-item text:style-override="id1-3-2-4-5-14">
              <text:number>•</text:number>
              <text:p text:style-name="al">Huisvesting arbeidsmigranten</text:p>
            </text:list-item>
            <text:list-item text:style-override="id1-3-2-4-5-15">
              <text:number>•</text:number>
              <text:p text:style-name="al">Inrichtingen voor het reinigen van drukhouders, insluitsystemen, ketels, vaten, mobiele tanks, tankauto's, tank- of bulkcontainers </text:p>
            </text:list-item>
            <text:list-item text:style-override="id1-3-2-4-5-16">
              <text:number>•</text:number>
              <text:p text:style-name="al">Inrichtingen voor:</text:p>
              <text:list text:style-name="id1-3-2-4-5-16-3">
                <text:list-item text:style-override="id1-3-2-4-5-16-3-1">
                  <text:number>○</text:number>
                  <text:p text:style-name="al">het bewerken, verwerken, opslaan of overslaan van dierlijke of overige organische meststoffen</text:p>
                </text:list-item>
                <text:list-item text:style-override="id1-3-2-4-5-16-3-2">
                  <text:number>○</text:number>
                  <text:p text:style-name="al">het vervaardigen, bewerken, opslaan of overslaan van anorganische nitraathoudende meststoffen</text:p>
                </text:list-item>
              </text:list>
            </text:list-item>
            <text:list-item text:style-override="id1-3-2-4-5-17">
              <text:number>•</text:number>
              <text:p text:style-name="al">Import en exportbedrijven</text:p>
            </text:list-item>
            <text:list-item text:style-override="id1-3-2-4-5-18">
              <text:number>•</text:number>
              <text:p text:style-name="al">Kamerverhuurbedrijven (alsmede omgevingsvergunningen voor kamerverhuur- en/ of logiespanden waarbij sprake is van vijf of meer kamers)</text:p>
            </text:list-item>
            <text:list-item text:style-override="id1-3-2-4-5-19">
              <text:number>•</text:number>
              <text:p text:style-name="al">Kappers / kapsalons</text:p>
            </text:list-item>
            <text:list-item text:style-override="id1-3-2-4-5-20">
              <text:number>•</text:number>
              <text:p text:style-name="al">Nagelstudio’s</text:p>
            </text:list-item>
            <text:list-item text:style-override="id1-3-2-4-5-21">
              <text:number>•</text:number>
              <text:p text:style-name="al">(niet geregistreerde) uitzendbureaus ten behoeve van arbeidsmigranten</text:p>
            </text:list-item>
            <text:list-item text:style-override="id1-3-2-4-5-22">
              <text:number>•</text:number>
              <text:p text:style-name="al">Ondernemingen die handelen in (beschermde) diersoorten</text:p>
            </text:list-item>
            <text:list-item text:style-override="id1-3-2-4-5-23">
              <text:number>•</text:number>
              <text:p text:style-name="al">Pensions</text:p>
            </text:list-item>
            <text:list-item text:style-override="id1-3-2-4-5-24">
              <text:number>•</text:number>
              <text:p text:style-name="al">PGB-bureaus</text:p>
            </text:list-item>
            <text:list-item text:style-override="id1-3-2-4-5-25">
              <text:number>•</text:number>
              <text:p text:style-name="al">Prostitutiebedrijven</text:p>
            </text:list-item>
            <text:list-item text:style-override="id1-3-2-4-5-26">
              <text:number>•</text:number>
              <text:p text:style-name="al">Recreatieparken en jachthavens</text:p>
            </text:list-item>
            <text:list-item text:style-override="id1-3-2-4-5-27">
              <text:number>•</text:number>
              <text:p text:style-name="al">Reïntegratiebedrijven en/ of activiteiten;</text:p>
            </text:list-item>
            <text:list-item text:style-override="id1-3-2-4-5-28">
              <text:number>•</text:number>
              <text:p text:style-name="al">Religieuze instellingen</text:p>
            </text:list-item>
            <text:list-item text:style-override="id1-3-2-4-5-29">
              <text:number>•</text:number>
              <text:p text:style-name="al">Scholen</text:p>
            </text:list-item>
            <text:list-item text:style-override="id1-3-2-4-5-30">
              <text:number>•</text:number>
              <text:p text:style-name="al">Shisha-lounges</text:p>
            </text:list-item>
            <text:list-item text:style-override="id1-3-2-4-5-31">
              <text:number>•</text:number>
              <text:p text:style-name="al">Sekswinkels en/of -bioscopen</text:p>
            </text:list-item>
            <text:list-item text:style-override="id1-3-2-4-5-32">
              <text:number>•</text:number>
              <text:p text:style-name="al">Sloopbedrijven</text:p>
            </text:list-item>
            <text:list-item text:style-override="id1-3-2-4-5-33">
              <text:number>•</text:number>
              <text:p text:style-name="al">Smartshops/ Headshops</text:p>
            </text:list-item>
            <text:list-item text:style-override="id1-3-2-4-5-34">
              <text:number>•</text:number>
              <text:p text:style-name="al">Speelautomatenhallen (artikel 30c, eerste lid, onderdeel b, van de Wet op de kansspelen)</text:p>
            </text:list-item>
            <text:list-item text:style-override="id1-3-2-4-5-35">
              <text:number>•</text:number>
              <text:p text:style-name="al">Sportscholen, sporthallen en -complexen</text:p>
            </text:list-item>
            <text:list-item text:style-override="id1-3-2-4-5-36">
              <text:number>•</text:number>
              <text:p text:style-name="al">Tattooshops</text:p>
            </text:list-item>
            <text:list-item text:style-override="id1-3-2-4-5-37">
              <text:number>•</text:number>
              <text:p text:style-name="al">Transformatie kantoorpanden </text:p>
            </text:list-item>
            <text:list-item text:style-override="id1-3-2-4-5-38">
              <text:number>•</text:number>
              <text:p text:style-name="al">Transportondernemingen</text:p>
            </text:list-item>
            <text:list-item text:style-override="id1-3-2-4-5-39">
              <text:number>•</text:number>
              <text:p text:style-name="al">Vastgoedbedrijven</text:p>
            </text:list-item>
            <text:list-item text:style-override="id1-3-2-4-5-40">
              <text:number>•</text:number>
              <text:p text:style-name="al">Verkoop van rookwaren of spijzen voor directe consumptie (mogelijk vallend onder coffeeshops)</text:p>
            </text:list-item>
            <text:list-item text:style-override="id1-3-2-4-5-41">
              <text:number>•</text:number>
              <text:p text:style-name="al">Vuurwerkbranche</text:p>
            </text:list-item>
            <text:list-item text:style-override="id1-3-2-4-5-42">
              <text:number>•</text:number>
              <text:p text:style-name="al">Wellnesscentra/ zonnestudio’s</text:p>
            </text:list-item>
            <text:list-item text:style-override="id1-3-2-4-5-43">
              <text:number>•</text:number>
              <text:p text:style-name="al">Pandhuis en (goud)wisselkantoren </text:p>
            </text:list-item>
            <text:list-item text:style-override="id1-3-2-4-5-44">
              <text:number>•</text:number>
              <text:p text:style-name="al">Woon-/zorgkantoren waar bedrijfsmatig zorg wordt verleend als mede zorgbureaus en zorgaanbieders. </text:p>
            </text:list-item>
            <text:list-item text:style-override="id1-3-2-4-5-45">
              <text:number>•</text:number>
              <text:p text:style-name="al">Zonneparken</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Door de gemeente Vught zijn geen risicogebieden aange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267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Onbekend</meta:user-defined>
    <meta:user-defined meta:name="OVERHEIDop.referentienummer">630034</meta:user-defined>
    <meta:user-defined meta:name="DCTERMS.alternative">Beleidsregel Wet Bibob Vught 2024</meta:user-defined>
    <dc:language>nl</dc:language>
    <meta:user-defined meta:name="OVERHEIDop.locatietype/OVERHEIDop.gebiedsmarkering">Gemeente</meta:user-defined>
    <meta:user-defined meta:name="DC.title">Beleidsregel Wet Bibob Vught 2024</meta:user-defined>
    <meta:user-defined meta:name="DCTERMS.W3CDTF/DCTERMS.available">2024-11-12</meta:user-defined>
    <meta:user-defined meta:name="DCTERMS.W3CDTF/OVERHEIDop.jaargang">2024</meta:user-defined>
    <meta:user-defined meta:name="OVERHEIDop.publicationIssue">472671</meta:user-defined>
    <meta:user-defined meta:name="OVERHEIDop.betreftRegeling">CVDR726420_1</meta:user-defined>
    <meta:user-defined meta:name="xs:date/OVERHEIDop.startdatum">2024-11-13</meta:user-defined>
    <meta:user-defined meta:name="OVERHEIDop.GmbID/DC.identifier">gmb-2024-472671</meta:user-defined>
    <meta:user-defined meta:name="OVERHEIDop.versieInformatie"/>
  </office:meta>
</office:document-meta>
</file>