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elder – legalisatie aan Roskam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Roskam 1, 6077 NK te Sint Odiliënberg / Roerdalen / ingekomen 31 oktober 2024 / het bouwen van een kelder – legalisati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66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6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6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elder – legalisatie aan Roskam 1 te Sint Odiliënbe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664</meta:user-defined>
    <meta:user-defined meta:name="OVERHEIDop.GmbID/DC.identifier">gmb-2024-472664</meta:user-defined>
    <meta:user-defined meta:name="OVERHEIDop.versieInformatie"/>
  </office:meta>
</office:document-meta>
</file>