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d.m.v. dakopbouw aan Prof. Dr. J E de Quaystraat 25 5531E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woning d.m.v. dakopbouw aan Prof. Dr. J E de Quaystraat 25 5531EA Bladel. Het kenmerk van de gemeente voor deze zaak is ZBLA2024-0019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26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973</meta:user-defined>
    <meta:user-defined meta:name="DCTERMS.abstract">uitbreiden woning d.m.v.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d.m.v. dakopbouw aan Prof. Dr. J E de Quaystraat 25 5531EA Blad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62</meta:user-defined>
    <meta:user-defined meta:name="OVERHEIDop.GmbID/DC.identifier">gmb-2024-472662</meta:user-defined>
    <meta:user-defined meta:name="OVERHEIDop.versieInformatie"/>
  </office:meta>
</office:document-meta>
</file>