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 aan de voorzijde van de woning aan Armstrongstraat 6, 5175 XC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mstrongstraat 6, 5175 XC Loon op Zand,</text:span> het plaatsen van dakkapel aan de voorzijde van de woning (0809Z2402365 verzonden 07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66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365</meta:user-defined>
    <meta:user-defined meta:name="DCTERMS.abstract">Armstrongstraat 6, Loon op Zand: Dakkapel voorzijde woning</meta:user-defined>
    <dc:language>nl</dc:language>
    <meta:user-defined meta:name="OVERHEIDop.locatietype/OVERHEIDop.gebiedsmarkering">Punt</meta:user-defined>
    <meta:user-defined meta:name="DC.title">Toestemming voor het plaatsen van dakkapel aan de voorzijde van de woning aan Armstrongstraat 6, 5175 XC Loon op Za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60</meta:user-defined>
    <meta:user-defined meta:name="OVERHEIDop.GmbID/DC.identifier">gmb-2024-472660</meta:user-defined>
    <meta:user-defined meta:name="OVERHEIDop.versieInformatie"/>
  </office:meta>
</office:document-meta>
</file>