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 Omgevingswet, Jacob Catsstraat 51 Barneveld, het verwijderen van asbesthoudende materialen na b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Niet meldingsplichtig. Het zaaknummer is 2024M000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6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 Omgevingswet, Jacob Catsstraat 51 Barneveld, het verwijderen van asbesthoudende materialen na brand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66</meta:user-defined>
    <meta:user-defined meta:name="OVERHEIDop.GmbID/DC.identifier">gmb-2024-47266</meta:user-defined>
    <meta:user-defined meta:name="OVERHEIDop.versieInformatie"/>
  </office:meta>
</office:document-meta>
</file>