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plaatsen van een inrit - Swettewei 15, 8497NH Goëngahuiz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ettewei 15, 8497NH Goëngahuizen, het verplaatsen van een inrit, ontvangen: 6 november 2024. De aanvraag is geregistreerd onder zaaknummer Z2024-0000279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265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5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793</meta:user-defined>
    <meta:user-defined meta:name="DCTERMS.abstract">Aanvraag omgevingsvergunning: Swettewei 15, 8497NH Goëngahuizen, het verplaatsen van een inrit, ontvangen: 6 november 2024, zaaknummer: Z2024-00002793</meta:user-defined>
    <dc:language>nl</dc:language>
    <meta:user-defined meta:name="OVERHEIDop.locatietype/OVERHEIDop.gebiedsmarkering">Punt</meta:user-defined>
    <meta:user-defined meta:name="DC.title">Gemeente Smallingerland - aanvraag omgevingsvergunning - het verplaatsen van een inrit - Swettewei 15, 8497NH Goëngahuizen</meta:user-defined>
    <meta:user-defined meta:name="DCTERMS.W3CDTF/DCTERMS.available">2024-11-11</meta:user-defined>
    <meta:user-defined meta:name="DCTERMS.W3CDTF/OVERHEIDop.jaargang">2024</meta:user-defined>
    <meta:user-defined meta:name="OVERHEIDop.publicationIssue">472656</meta:user-defined>
    <meta:user-defined meta:name="OVERHEIDop.GmbID/DC.identifier">gmb-2024-472656</meta:user-defined>
    <meta:user-defined meta:name="OVERHEIDop.versieInformatie"/>
  </office:meta>
</office:document-meta>
</file>