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delbanen, Reinoud van Brederodestraat 9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bben wij een aanvraag voor een Omgevingsvergunning ontvangen. De aanvraag is geregistreerd onder nummer Z2024-00001155. De vergunning is aangevraagd voor een het aanleggen van padelbanen op locatie Reinoud van Brederodestraat 9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26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5</meta:user-defined>
    <meta:user-defined meta:name="DCTERMS.abstract">Betreft: aanvraag op locatie Reinoud van Brederodestraat 9 te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padelbanen, Reinoud van Brederodestraat 9 te Kwad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53</meta:user-defined>
    <meta:user-defined meta:name="OVERHEIDop.GmbID/DC.identifier">gmb-2024-472653</meta:user-defined>
    <meta:user-defined meta:name="OVERHEIDop.versieInformatie"/>
  </office:meta>
</office:document-meta>
</file>