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voor het wijzigen van een bestaande winkel op de begane grond naar een woning, Wilhelminastraat 33B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wijzigen van een bestaande winkel op de begane grond naar een woning op locatie Wilhelminastraat 33B in Wemeldinge.</text:p>
            <text:p text:style-name="common-al">Het besluit is op 7 november 2024 verstuurd aan de initiatiefnemer.</text:p>
            <text:p text:style-name="common-al">De volgende  activiteiten zijn buitenplanse omgevingsactiviteiten:</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item text:style-override="id1-3-2-1-1-4-3">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7265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5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5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47</meta:user-defined>
    <meta:user-defined meta:name="DCTERMS.abstract">Betreft:  Besluit op locatie Wilhelminastraat 33B in Wemeldinge</meta:user-defined>
    <dc:language>nl</dc:language>
    <meta:user-defined meta:name="OVERHEIDop.locatietype/OVERHEIDop.gebiedsmarkering">Vlak</meta:user-defined>
    <meta:user-defined meta:name="DC.title">Kennisgeving voor het wijzigen van een bestaande winkel op de begane grond naar een woning, Wilhelminastraat 33B in Wemeldinge</meta:user-defined>
    <meta:user-defined meta:name="DCTERMS.W3CDTF/DCTERMS.available">2024-11-11</meta:user-defined>
    <meta:user-defined meta:name="DCTERMS.W3CDTF/OVERHEIDop.jaargang">2024</meta:user-defined>
    <meta:user-defined meta:name="OVERHEIDop.publicationIssue">472650</meta:user-defined>
    <meta:user-defined meta:name="OVERHEIDop.GmbID/DC.identifier">gmb-2024-472650</meta:user-defined>
    <meta:user-defined meta:name="OVERHEIDop.versieInformatie"/>
  </office:meta>
</office:document-meta>
</file>