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Jacob Catsstraat 5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accepteerd. Het zaaknummer is 2024M000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4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26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6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Jacob Catsstraat 51 Barneveld, het verwijderen van asbesthoudende materialen.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265</meta:user-defined>
    <meta:user-defined meta:name="OVERHEIDop.GmbID/DC.identifier">gmb-2024-47265</meta:user-defined>
    <meta:user-defined meta:name="OVERHEIDop.versieInformatie"/>
  </office:meta>
</office:document-meta>
</file>