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Klokstraat, Slabberswerf, Zevenhuisstraat en Wevershoek (zuid)    - het vernieuwen van bestaande riole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van bestaande rioleringZaaknummer: 1187088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6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7712</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Klokstraat, Slabberswerf, Zevenhuisstraat en Wevershoek (zuid)    - het vernieuwen van bestaande riolering</meta:user-defined>
    <meta:user-defined meta:name="DCTERMS.W3CDTF/DCTERMS.available">2024-11-11</meta:user-defined>
    <meta:user-defined meta:name="DCTERMS.W3CDTF/OVERHEIDop.jaargang">2024</meta:user-defined>
    <meta:user-defined meta:name="OVERHEIDop.publicationIssue">472644</meta:user-defined>
    <meta:user-defined meta:name="OVERHEIDop.GmbID/DC.identifier">gmb-2024-472644</meta:user-defined>
    <meta:user-defined meta:name="OVERHEIDop.versieInformatie"/>
  </office:meta>
</office:document-meta>
</file>