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euwe Haven 49, 4301DJ Zierikzee    - het plaatsen van PV-panelen op het westelijke dakvlak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PV-panelen op het westelijke dakvlak van een woningZaaknummer: 1186054Datum beschikking verzonden: 7 nov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264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4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4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771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ieuwe Haven 49, 4301DJ Zierikzee    - het plaatsen van PV-panelen op het westelijke dakvlak van een woning</meta:user-defined>
    <meta:user-defined meta:name="DCTERMS.W3CDTF/DCTERMS.available">2024-11-11</meta:user-defined>
    <meta:user-defined meta:name="DCTERMS.W3CDTF/OVERHEIDop.jaargang">2024</meta:user-defined>
    <meta:user-defined meta:name="OVERHEIDop.publicationIssue">472642</meta:user-defined>
    <meta:user-defined meta:name="OVERHEIDop.GmbID/DC.identifier">gmb-2024-472642</meta:user-defined>
    <meta:user-defined meta:name="OVERHEIDop.versieInformatie"/>
  </office:meta>
</office:document-meta>
</file>