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naar een winkel en een onzelfstandige wooneenheid voor kamerverhuur, Nachtegaalstraat 84, 3581AN Utrecht,  GU-Z2024-0022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84, 3581AN Utrecht</text:p>
            <text:p text:style-name="common-al">GU-Z2024-0022679</text:p>
            <text:p text:style-name="common-al">Toelichting: het splitsen naar een winkel en een onzelfstandige wooneenheid voor kamerverhuur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263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3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3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2679</meta:user-defined>
    <meta:user-defined meta:name="DCTERMS.abstract">Toelichting: het splitsen naar een winkel en een onzelfstandige wooneenheid voor kamerverhuur</meta:user-defined>
    <dc:language>nl</dc:language>
    <meta:user-defined meta:name="OVERHEIDop.locatietype/OVERHEIDop.gebiedsmarkering">Vlak</meta:user-defined>
    <meta:user-defined meta:name="DC.title">Verlenging beslistermijn omgevingsvergunning, het splitsen naar een winkel en een onzelfstandige wooneenheid voor kamerverhuur, Nachtegaalstraat 84, 3581AN Utrecht,  GU-Z2024-0022679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36</meta:user-defined>
    <meta:user-defined meta:name="OVERHEIDop.GmbID/DC.identifier">gmb-2024-472636</meta:user-defined>
    <meta:user-defined meta:name="OVERHEIDop.versieInformatie"/>
  </office:meta>
</office:document-meta>
</file>