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 Egge 10, 8091NR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e Egge 10 in Wezep, voor het tijdelijk plaatsen van een woonunit, verzonden op 7 november 2024 (zaaknummer R2024-0155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26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4-01559</meta:user-defined>
    <meta:user-defined meta:name="DCTERMS.abstract">Betreft: Beschikking op aanvraag op locatie de Egge 10, 8091NR Wezep</meta:user-defined>
    <dc:language>nl</dc:language>
    <meta:user-defined meta:name="DC.title">Kennisgeving verleende omgevingsvergunning de Egge 10, 8091NR Wezep</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702</meta:user-defined>
    <meta:user-defined meta:name="OVERHEIDop.publicationIssue">472630</meta:user-defined>
    <meta:user-defined meta:name="OVERHEIDop.GmbID/DC.identifier">gmb-2024-472630</meta:user-defined>
    <meta:user-defined meta:name="OVERHEIDop.versieInformatie"/>
  </office:meta>
</office:document-meta>
</file>