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riek: Kennisgeving beschikking Omgevingsvergunning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 Verleende omgevingsvergunningen</text:span>
          </text:p>
            <text:p text:style-name="common-al">Burgemeester en wethouders van de gemeente Ommen maken bekend dat zij de volgende omgevingsvergunningen hebben verleend:</text:p>
            <text:p text:style-name="common-al">
            <text:span text:style-name="nadrukvet">Ommen</text:span>
          </text:p>
            <text:p text:style-name="common-al">-Het wijzigen van het gebruik van de beheerderswoning t.b.v.de huisvesting van 9 AMV’s op het perceel Wolfskuil 13</text:p>
            <text:p text:style-name="common-al">Dit besluit is 28 oktober 2024 verzonden</text:p>
            <text:p text:style-name="common-al">-Het wijzigen van het gebruik van de beheerderswoning t.b.v.de huisvesting van 9 AMV’s op het perceel Wolfskuil 15</text:p>
            <text:p text:style-name="common-al">Dit besluit is 28 oktober 2024 verzonden</text:p>
            <text:p text:style-name="common-al"/>
            <text:p text:style-name="common-al">De vergunning kan digitaal worden ingezien na telefonisch contact met de Publieksdienst van de gemeente Ommen, telefoon 14 05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262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ubriek: Kennisgeving beschikking Omgevingsvergunning Reguliere voorbereidingsprocedur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629</meta:user-defined>
    <meta:user-defined meta:name="OVERHEIDop.GmbID/DC.identifier">gmb-2024-472629</meta:user-defined>
    <meta:user-defined meta:name="OVERHEIDop.versieInformatie"/>
  </office:meta>
</office:document-meta>
</file>