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oningen, met zorginstelling op de locatie Van den Broek-erf ong. te Dordrecht zaaknummer Z-24-453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woningen, met zorginstelling op de locatie Van den Broek-erf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6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woningen, met zorginstelling op de locatie Van den Broek-erf ong. te Dordrecht zaaknummer Z-24-453422</meta:user-defined>
    <meta:user-defined meta:name="DCTERMS.W3CDTF/DCTERMS.available">2024-11-11</meta:user-defined>
    <meta:user-defined meta:name="DCTERMS.W3CDTF/OVERHEIDop.jaargang">2024</meta:user-defined>
    <meta:user-defined meta:name="OVERHEIDop.publicationIssue">472625</meta:user-defined>
    <meta:user-defined meta:name="OVERHEIDop.GmbID/DC.identifier">gmb-2024-472625</meta:user-defined>
    <meta:user-defined meta:name="OVERHEIDop.versieInformatie"/>
  </office:meta>
</office:document-meta>
</file>