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en ontheffing sluitingsuur en geluidsniveau op 30 november 2024 vanwege 10- jarig jubileum Restaurant Aengenaam Dorpstraat 88 te Luyksgestel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555</text:p>
            <text:p text:style-name="common-al">Plaats/adres: Dorpstraat 88 te Luyksgestel</text:p>
            <text:p text:style-name="common-al">Omschrijving: aanvraag ontheffing sluitingsuur en geluidsniveau op 30 november 2024 vanwege 10- jarig jubileum Restaurant Aengenaam te Luyksgestel</text:p>
            <text:p text:style-name="common-al">Activiteit(en): Incidentele festiviteit, Openingstijden inrichtingen, Sluitingsuur</text:p>
            <text:p text:style-name="common-al">Het besluit is verstuurd op <text:span text:style-name="nadrukvet">7 nov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262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2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2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555</meta:user-defined>
    <meta:user-defined meta:name="DCTERMS.abstract">aanvraag ontheffing sluitingsuur en geluidsniveau op 30 november 2024 vanwege 10- jarig jubileum Restaurant Aengenaam te Luyksgestel</meta:user-defined>
    <dc:language>nl</dc:language>
    <meta:user-defined meta:name="OVERHEIDop.locatietype/OVERHEIDop.gebiedsmarkering">Punt</meta:user-defined>
    <meta:user-defined meta:name="DC.title">Toestemming een ontheffing sluitingsuur en geluidsniveau op 30 november 2024 vanwege 10- jarig jubileum Restaurant Aengenaam Dorpstraat 88 te Luyksgestel</meta:user-defined>
    <meta:user-defined meta:name="DCTERMS.W3CDTF/DCTERMS.available">2024-11-11</meta:user-defined>
    <meta:user-defined meta:name="DCTERMS.W3CDTF/OVERHEIDop.jaargang">2024</meta:user-defined>
    <meta:user-defined meta:name="OVERHEIDop.publicationIssue">472621</meta:user-defined>
    <meta:user-defined meta:name="OVERHEIDop.GmbID/DC.identifier">gmb-2024-472621</meta:user-defined>
    <meta:user-defined meta:name="OVERHEIDop.versieInformatie"/>
  </office:meta>
</office:document-meta>
</file>