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eldwijkloop (hardloopwedstrijd) op 8 mei 2024 bij GGZ Centraal Veldwij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veldwijkloop (hardloopwedstrijd) op 8 mei 2024 van 18.00 tot 21.30 uur op de locatie GGZ Centraal Veldwijk 3853 L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26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veldwijkloop (hardloopwedstrijd) op 8 mei 2024 bij GGZ Centraal Veldwijk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262</meta:user-defined>
    <meta:user-defined meta:name="OVERHEIDop.GmbID/DC.identifier">gmb-2024-47262</meta:user-defined>
    <meta:user-defined meta:name="OVERHEIDop.versieInformatie"/>
  </office:meta>
</office:document-meta>
</file>