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uisstraat 10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1-10-2024:</text:p>
            <text:p text:style-name="common-al">- <text:span text:style-name="nadrukvet">Sluisstraat 100 te Someren</text:span> inzake het wijzigen van de voorgevel en aanpassen van de inpandige hoofdconstructie</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261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1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1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50022</meta:user-defined>
    <meta:user-defined meta:name="DCTERMS.abstract">Wijzigen van de voorgevel en aanpassen van de inpandige hoofdconstructie Sluisstraat 100 </meta:user-defined>
    <dc:language>nl</dc:language>
    <meta:user-defined meta:name="OVERHEIDop.locatietype/OVERHEIDop.gebiedsmarkering">Vlak</meta:user-defined>
    <meta:user-defined meta:name="DC.title">Verlenen omgevingsvergunning Sluisstraat 100 te Someren</meta:user-defined>
    <meta:user-defined meta:name="DCTERMS.W3CDTF/DCTERMS.available">2024-11-14</meta:user-defined>
    <meta:user-defined meta:name="DCTERMS.W3CDTF/OVERHEIDop.jaargang">2024</meta:user-defined>
    <meta:user-defined meta:name="OVERHEIDop.publicationIssue">472617</meta:user-defined>
    <meta:user-defined meta:name="OVERHEIDop.GmbID/DC.identifier">gmb-2024-472617</meta:user-defined>
    <meta:user-defined meta:name="OVERHEIDop.versieInformatie"/>
  </office:meta>
</office:document-meta>
</file>