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atsvervangingsbesluit Management Grond en Ontwikk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Grond en Ontwikkeling,</text:span>
          </text:p>
            <text:p text:style-name="al"/>
            <text:p text:style-name="al">
            <text:span text:style-name="nadrukvet">Gezien:</text:span>
          </text:p>
            <text:list text:style-name="id1-3-2-1-1-4">
              <text:list-item text:style-override="id1-3-2-1-1-4-1">
                <text:number>-</text:number>
                <text:p text:style-name="al">het Algemeen Mandaatbesluit Amsterdam;</text:p>
              </text:list-item>
              <text:list-item text:style-override="id1-3-2-1-1-4-2">
                <text:number>-</text:number>
                <text:p text:style-name="al">de Budgethoudersregeling;</text:p>
              </text:list-item>
              <text:list-item text:style-override="id1-3-2-1-1-4-3">
                <text:number>-</text:number>
                <text:p text:style-name="al">het ondermandaat- en onder(vol)machtigingsbesluit directeur Grond en Ontwikkeling.</text:p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het gewenst is om bij afwezigheid van gemandateerde en ge(vol)machtigde functionarissen/budgethouders een als zodanig aangewezen plaatsvervanger aan te wijzen;</text:p>
              </text:list-item>
              <text:list-item text:style-override="id1-3-2-1-1-6-2">
                <text:number>-</text:number>
                <text:p text:style-name="al">dat de bepalingen t.a.v. het budgethouderschap zoals bedoeld in de Budgethoudersregeling in gelijke mate gelden voor de aangewezen plaatsvervanger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te trekken de plaatsvervangingsregeling d.d.22 maart 2021;</text:p>
              </text:list-item>
              <text:list-item text:style-override="id1-3-2-2-1-2-2">
                <text:number>II.</text:number>
                <text:p text:style-name="al">vast te stellen de in onderstaande tabel opgenomen plaatsvervangingsregeling: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FUNC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LAATSVERVANGER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irecteur Grond en Ontwikkeling</text:p>
                      </table:table-cell>
                      <table:table-cell table:style-name="cell_frame_all" table:number-rows-spanned="1" table:number-columns-spanned="1">
                        <text:p text:style-name="table_al">Adjunct-directeuren (manager Strategie en Advies, manager Gebiedsontwikkeling, manager Fondsbeheer en Projectcontrol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djunct-directeuren (managers Strategie en Advies, Gebiedsontwikkeling, Fondsbeheer en Projectcontrol)</text:p>
                      </table:table-cell>
                      <table:table-cell table:style-name="cell_frame_all" table:number-rows-spanned="1" table:number-columns-spanned="1">
                        <text:p text:style-name="table_al">Adjunct-directeuren (managers Strategie en Advies, Gebiedsontwikkeling, Fondsbeheer en Projectcontrol)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Erfpacht en Uitgifte</text:p>
                      </table:table-cell>
                      <table:table-cell table:style-name="cell_frame_all" table:number-rows-spanned="1" table:number-columns-spanned="1">
                        <text:p text:style-name="table_al">Teammanagers Erfpacht en Uitgift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odem</text:p>
                      </table:table-cell>
                      <table:table-cell table:style-name="cell_frame_all" table:number-rows-spanned="1" table:number-columns-spanned="1">
                        <text:p text:style-name="table_al">Manager Strategie en Advie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Strategie en Advies </text:p>
                      </table:table-cell>
                      <table:table-cell table:style-name="cell_frame_all" table:number-rows-spanned="1" table:number-columns-spanned="1">
                        <text:p text:style-name="table_al">Manager Bode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Projectleiding</text:p>
                      </table:table-cell>
                      <table:table-cell table:style-name="cell_frame_all" table:number-rows-spanned="1" table:number-columns-spanned="1">
                        <text:p text:style-name="table_al">Manager Planeconomi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Planeconomie</text:p>
                      </table:table-cell>
                      <table:table-cell table:style-name="cell_frame_all" table:number-rows-spanned="1" table:number-columns-spanned="1">
                        <text:p text:style-name="table_al">Manager Projectleiding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Staf en Ondersteuning</text:p>
                      </table:table-cell>
                      <table:table-cell table:style-name="cell_frame_all" table:number-rows-spanned="1" table:number-columns-spanned="1">
                        <text:p text:style-name="table_al">Adjunct-directeur (manager Strategie en Advies)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III.</text:number>
                <text:p text:style-name="al">dat bij afwezigheid van een aangewezen plaatsvervanger wordt teruggevallen op de directeur Grond en Ontwikkeling; </text:p>
              </text:list-item>
              <text:list-item text:style-override="id1-3-2-2-1-2-4">
                <text:number>IV.</text:number>
                <text:p text:style-name="al">dat bij afwezigheid van het volledige Managementteam Grond en Ontwikkeling tijdig (ad hoc) een functionaris als plaatsvervangend directeur zal worden aangewezen; </text:p>
              </text:list-item>
              <text:list-item text:style-override="id1-3-2-2-1-2-5">
                <text:number>V.</text:number>
                <text:p text:style-name="al">dat dit besluit in werking treedt op 1 novem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 november 2024</text:span></text:p>
          </text:section>
          <text:section text:name="ondertekening_id1-3-2-3-2">
            <text:p><text:span text:style-name="functie"/></text:p>
            <text:p><text:span text:style-name="functie">De (wnd.) directeur voornoemd,</text:span></text:p>
            <text:p><text:span text:style-name="functie">M. 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6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en mandaatbesluit Amsterdam]|[https://lokaleregelgeving.overheid.nl/CVDR699830/7</meta:user-defined>
    <meta:user-defined meta:name="DC.source">Budgethoudersregeling Amsterdam 2013]|[https://lokaleregelgeving.overheid.nl/CVDR627626/2</meta:user-defined>
    <meta:user-defined meta:name="DCTERMS.alternative">Plaatsvervangingsbesluit Management Grond en Ontwikkeling </meta:user-defined>
    <dc:language>nl</dc:language>
    <meta:user-defined meta:name="OVERHEIDop.locatietype/OVERHEIDop.gebiedsmarkering">Gemeente</meta:user-defined>
    <meta:user-defined meta:name="DC.title">Plaatsvervangingsbesluit Management Grond en Ontwikkel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16</meta:user-defined>
    <meta:user-defined meta:name="OVERHEIDop.betreftRegeling">CVDR726417_1</meta:user-defined>
    <meta:user-defined meta:name="OVERHEIDop.GmbID/DC.identifier">gmb-2024-472616</meta:user-defined>
    <meta:user-defined meta:name="xs:date/OVERHEIDop.startdatum">2024-11-12</meta:user-defined>
    <meta:user-defined meta:name="OVERHEIDop.versieInformatie"/>
  </office:meta>
</office:document-meta>
</file>