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van de heer L.F. Sluis als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evenaar;</text:p>
            <text:p text:style-name="common-al">gelezen het voorstel van de werkgeverscommissie van de gemeente Zevenaar;</text:p>
            <text:p text:style-name="common-al">gelet op artikel 107​ van de Gemeentewet;</text:p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de heer L.F. (Lennart) Sluis met ingang van 1 januari 2025 aan te wijzen als griffie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van de gemeente Zevenaar, gehouden op ‎​30 oktober 2024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e griffier</text:span></text:p>
            <text:p><text:span text:style-name="functie">drs. C.M. Steenbergen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burgemeester</text:span></text:p>
            <text:p><text:span text:style-name="functie">drs. 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26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4/481933</meta:user-defined>
    <dc:language>nl</dc:language>
    <meta:user-defined meta:name="OVERHEIDop.locatietype/OVERHEIDop.gebiedsmarkering">Gemeente</meta:user-defined>
    <meta:user-defined meta:name="DC.title">Aanwijzen van de heer L.F. Sluis als griffie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10</meta:user-defined>
    <meta:user-defined meta:name="OVERHEIDop.GmbID/DC.identifier">gmb-2024-472610</meta:user-defined>
    <meta:user-defined meta:name="OVERHEIDop.versieInformatie"/>
  </office:meta>
</office:document-meta>
</file>