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32, 6411EN Heerlen. Toestemming omgevingsvergunning (buitenplanse omgevingsplanactiviteit): Het splitsen van de woning in 2 appartement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93</text:span>
          </text:p>
            <text:p text:style-name="common-al">
            <text:span text:style-name="nadrukvet">Adres : Nobelstraat 32, 6411EN Heerlen</text:span>
          </text:p>
            <text:p text:style-name="common-al">
            <text:span text:style-name="nadrukvet">Activiteit : Het splitsen van de woning in 2 appartementen (legalisatie)</text:span>
          </text:p>
            <text:p text:style-name="common-al">
            <text:span text:style-name="nadrukvet">Datum besluit : 7 nov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splitsen van de woning in 2 appartementen (legalisati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26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3</meta:user-defined>
    <meta:user-defined meta:name="DCTERMS.abstract">Betreft: Beschikking op aanvraag op locatie Nobelstraat 32, 6411EN Heerlen</meta:user-defined>
    <dc:language>nl</dc:language>
    <meta:user-defined meta:name="DC.title">Nobelstraat 32, 6411EN Heerlen. Toestemming omgevingsvergunning (buitenplanse omgevingsplanactiviteit): Het splitsen van de woning in 2 appartementen (legalisatie)</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701</meta:user-defined>
    <meta:user-defined meta:name="OVERHEIDop.publicationIssue">472609</meta:user-defined>
    <meta:user-defined meta:name="OVERHEIDop.GmbID/DC.identifier">gmb-2024-472609</meta:user-defined>
    <meta:user-defined meta:name="OVERHEIDop.versieInformatie"/>
  </office:meta>
</office:document-meta>
</file>