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ptawei 4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werpbesluit omgevingsvergunning (uitgebreide procedure)</text:p>
            <text:p text:style-name="common-al">De gemeente is van plan om een omgevingsvergunning (uitgebreid) te verlenen. De vergunning is aangevraagd voor</text:p>
            <text:p text:style-name="common-al">Mitselwier, Roptawei 4, het veranderen van het bedrijf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60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3298</meta:user-defined>
    <dc:language>nl</dc:language>
    <meta:user-defined meta:name="OVERHEIDop.locatietype/OVERHEIDop.gebiedsmarkering">Adres</meta:user-defined>
    <meta:user-defined meta:name="DC.title">Aanvraag omgevingsvergunning Roptawei 4 te Mitselwi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603</meta:user-defined>
    <meta:user-defined meta:name="OVERHEIDop.GmbID/DC.identifier">gmb-2024-472603</meta:user-defined>
    <meta:user-defined meta:name="OVERHEIDop.versieInformatie"/>
  </office:meta>
</office:document-meta>
</file>