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lakke asbestplaat balkon 2x 0,5m²  buiten, Martinikerkhof 10, 9712 J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lakke asbestplaat balkon 2x 0,5m²  buiten aan Martinikerkhof 10  te Groningen  </text:span>
          </text:p>
            <text:p text:style-name="common-al">De gemeente Groningen heeft op 16-10-2024 een melding sloopwerkzaamheden ontvangen voor het verwijderen vlakke asbestplaat balkon 2x 0,5m²  buiten aan Martinikerkhof 10  te Groningen  , dossiernummer GRN-0001048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60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0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0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486</meta:user-defined>
    <dc:language>nl</dc:language>
    <meta:user-defined meta:name="OVERHEIDop.locatietype/OVERHEIDop.gebiedsmarkering">Punt</meta:user-defined>
    <meta:user-defined meta:name="DC.title">Kennisgeving melding sloopwerkzaamheden, het verwijderen vlakke asbestplaat balkon 2x 0,5m²  buiten, Martinikerkhof 10, 9712 JG Groningen</meta:user-defined>
    <meta:user-defined meta:name="OVERHEIDop.datumEindeReactietermijn">2024-12-23</meta:user-defined>
    <meta:user-defined meta:name="OVERHEIDop.terinzageleggingBG">https://groningen.lokalebekendmakingen.nl/case/1:9822:56279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602</meta:user-defined>
    <meta:user-defined meta:name="OVERHEIDop.GmbID/DC.identifier">gmb-2024-472602</meta:user-defined>
    <meta:user-defined meta:name="OVERHEIDop.versieInformatie"/>
  </office:meta>
</office:document-meta>
</file>