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arkt 21 het vervangen van beglazing voorgevel monumentaal pand aan Markt 21, 4901 E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arkt 21, 4901 EP Oosterhout,</text:span> Markt 21 het vervangen van beglazing voorgevel monumentaal pand (1057893 ontvangen 16-10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789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7259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9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9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893</meta:user-defined>
    <dc:language>nl</dc:language>
    <meta:user-defined meta:name="OVERHEIDop.locatietype/OVERHEIDop.gebiedsmarkering">Punt</meta:user-defined>
    <meta:user-defined meta:name="DC.title">Aanvraag vergunning voor Markt 21 het vervangen van beglazing voorgevel monumentaal pand aan Markt 21, 4901 EP Oosterhout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2596</meta:user-defined>
    <meta:user-defined meta:name="OVERHEIDop.GmbID/DC.identifier">gmb-2024-472596</meta:user-defined>
    <meta:user-defined meta:name="OVERHEIDop.versieInformatie"/>
  </office:meta>
</office:document-meta>
</file>