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rie vrijstaande woningen met bijgebouwen aan Haarlemmerstraatweg 8A, 2343L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8A, 2343LB Oegstgeest - bouwen van drie vrijstaande woningen met bijgebouwen (06-11-2024/ Z/24/2024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259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2403</meta:user-defined>
    <meta:user-defined meta:name="DCTERMS.abstract">het bouwen van drie vrijstaande woningen met bijgebouwen (in twee bouwfase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drie vrijstaande woningen met bijgebouwen aan Haarlemmerstraatweg 8A, 2343LB Oegstge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94</meta:user-defined>
    <meta:user-defined meta:name="OVERHEIDop.GmbID/DC.identifier">gmb-2024-472594</meta:user-defined>
    <meta:user-defined meta:name="OVERHEIDop.versieInformatie"/>
  </office:meta>
</office:document-meta>
</file>