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, Van IJsendijkstraat thv 140, 1442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besloten de aanvraag beschikking behandelen Omgevingswet voor Van IJsendijkstraat thv 140, 1442C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 t.b.v. bouw tijdelijke sporthal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59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217</meta:user-defined>
    <meta:user-defined meta:name="DCTERMS.abstract">Betreft:  besluit op locatie Van IJsendijkstraat thv 140, 1442CS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, Van IJsendijkstraat thv 140, 1442CS Purmerend</meta:user-defined>
    <meta:user-defined meta:name="OVERHEIDop.datumEindeReactietermijn">2024-12-19</meta:user-defined>
    <meta:user-defined meta:name="OVERHEIDop.terinzageleggingBG">https://jeleefomgeving.nl/inzien/001801582/60e2a176-9cdb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92</meta:user-defined>
    <meta:user-defined meta:name="OVERHEIDop.GmbID/DC.identifier">gmb-2024-472592</meta:user-defined>
    <meta:user-defined meta:name="OVERHEIDop.versieInformatie"/>
  </office:meta>
</office:document-meta>
</file>