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het dak en het leggen van nieuwe dakpannen op de locatie Wylerbaan 22 te Groesbeek zaaknummer AB24.0224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isoleren van het dak en het leggen van nieuwe dakpannen op de locatie Wylerbaan 22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258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8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8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soleren van het dak en het leggen van nieuwe dakpannen op de locatie Wylerbaan 22 te Groesbeek zaaknummer AB24.02249</meta:user-defined>
    <meta:user-defined meta:name="DCTERMS.W3CDTF/DCTERMS.available">2024-11-11</meta:user-defined>
    <meta:user-defined meta:name="DCTERMS.W3CDTF/OVERHEIDop.jaargang">2024</meta:user-defined>
    <meta:user-defined meta:name="OVERHEIDop.publicationIssue">472589</meta:user-defined>
    <meta:user-defined meta:name="OVERHEIDop.GmbID/DC.identifier">gmb-2024-472589</meta:user-defined>
    <meta:user-defined meta:name="OVERHEIDop.versieInformatie"/>
  </office:meta>
</office:document-meta>
</file>