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derniseren van de bestaande Odido antenne installatie op de locatie Pastoor van Laakstraat 42 te Lent zaaknummer AB24.022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oderniseren van de bestaande Odido antenne installatie op de locatie Pastoor van Laakstraat 42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oderniseren van de bestaande Odido antenne installatie op de locatie Pastoor van Laakstraat 42 te Lent zaaknummer AB24.02248</meta:user-defined>
    <meta:user-defined meta:name="DCTERMS.W3CDTF/DCTERMS.available">2024-11-11</meta:user-defined>
    <meta:user-defined meta:name="DCTERMS.W3CDTF/OVERHEIDop.jaargang">2024</meta:user-defined>
    <meta:user-defined meta:name="OVERHEIDop.publicationIssue">472588</meta:user-defined>
    <meta:user-defined meta:name="OVERHEIDop.GmbID/DC.identifier">gmb-2024-472588</meta:user-defined>
    <meta:user-defined meta:name="OVERHEIDop.versieInformatie"/>
  </office:meta>
</office:document-meta>
</file>