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de buurtwinkel naar 6 wooneenheden op de locatie Weurtseweg 157 te Nijmegen zaaknummer AB24.0224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transformeren van de buurtwinkel naar 6 wooneenheden op de locatie Weurtseweg 15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58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8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8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ransformeren van de buurtwinkel naar 6 wooneenheden op de locatie Weurtseweg 157 te Nijmegen zaaknummer AB24.02247</meta:user-defined>
    <meta:user-defined meta:name="DCTERMS.W3CDTF/DCTERMS.available">2024-11-11</meta:user-defined>
    <meta:user-defined meta:name="DCTERMS.W3CDTF/OVERHEIDop.jaargang">2024</meta:user-defined>
    <meta:user-defined meta:name="OVERHEIDop.publicationIssue">472586</meta:user-defined>
    <meta:user-defined meta:name="OVERHEIDop.GmbID/DC.identifier">gmb-2024-472586</meta:user-defined>
    <meta:user-defined meta:name="OVERHEIDop.versieInformatie"/>
  </office:meta>
</office:document-meta>
</file>