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Kadastraal perceel WCN00-K-1768 nabij Wilhelminalaan 60 Wijchen zaaknummer MA24.02628</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melding op grond van de Omgevingswet ontvangen. De melding is gedaan voor het toepassen van grond of baggerspecie op of in de landbodem op de locatie Kadastraal perceel WCN00-K-1768 nabij Wilhelminalaan 60 Wijch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258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8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8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Kadastraal perceel WCN00-K-1768 nabij Wilhelminalaan 60 Wijchen zaaknummer MA24.02628</meta:user-defined>
    <meta:user-defined meta:name="DCTERMS.W3CDTF/DCTERMS.available">2024-11-11</meta:user-defined>
    <meta:user-defined meta:name="DCTERMS.W3CDTF/OVERHEIDop.jaargang">2024</meta:user-defined>
    <meta:user-defined meta:name="OVERHEIDop.publicationIssue">472584</meta:user-defined>
    <meta:user-defined meta:name="OVERHEIDop.GmbID/DC.identifier">gmb-2024-472584</meta:user-defined>
    <meta:user-defined meta:name="OVERHEIDop.versieInformatie"/>
  </office:meta>
</office:document-meta>
</file>