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plaatsen van een mantelzorgwoning op de locatie Bonenkampstraat 4 te Weurt zaaknummer AB24.02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72581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8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8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plaatsen van een mantelzorgwoning op de locatie Bonenkampstraat 4 te Weurt zaaknummer AB24.02203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581</meta:user-defined>
    <meta:user-defined meta:name="OVERHEIDop.GmbID/DC.identifier">gmb-2024-472581</meta:user-defined>
    <meta:user-defined meta:name="OVERHEIDop.versieInformatie"/>
  </office:meta>
</office:document-meta>
</file>