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ijdelijke objecten in de openbare ruimte op de locatie nabij Kapittelweg 9T Weurt zaaknummer AB24.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25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tijdelijke objecten in de openbare ruimte op de locatie nabij Kapittelweg 9T Weurt zaaknummer AB24.021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9</meta:user-defined>
    <meta:user-defined meta:name="OVERHEIDop.GmbID/DC.identifier">gmb-2024-472579</meta:user-defined>
    <meta:user-defined meta:name="OVERHEIDop.versieInformatie"/>
  </office:meta>
</office:document-meta>
</file>