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an Arkelstraat 7 te Millingen aan de Rijn zaaknummer MA24.0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van Arkelstraat 7 te Millingen aan de Rij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257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an Arkelstraat 7 te Millingen aan de Rijn zaaknummer MA24.02468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76</meta:user-defined>
    <meta:user-defined meta:name="OVERHEIDop.GmbID/DC.identifier">gmb-2024-472576</meta:user-defined>
    <meta:user-defined meta:name="OVERHEIDop.versieInformatie"/>
  </office:meta>
</office:document-meta>
</file>