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't Hufke 1 B te Bergharen zaaknummer MA24.02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regulier) op de locatie 't Hufke 1 B te Berghar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7257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7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7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't Hufke 1 B te Bergharen zaaknummer MA24.02437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572</meta:user-defined>
    <meta:user-defined meta:name="OVERHEIDop.GmbID/DC.identifier">gmb-2024-472572</meta:user-defined>
    <meta:user-defined meta:name="OVERHEIDop.versieInformatie"/>
  </office:meta>
</office:document-meta>
</file>