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estaande traverse incl. trappen en betonsloof plein busbaan op de locatie Professor Bellefroidstraat 5 Nijmegen zaaknummer MA24.022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bestaande traverse incl. trappen en betonsloof plein busbaan op de locatie Professor Bellefroidstraat 5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bestaande traverse incl. trappen en betonsloof plein busbaan op de locatie Professor Bellefroidstraat 5 Nijmegen zaaknummer MA24.02288</meta:user-defined>
    <meta:user-defined meta:name="DCTERMS.W3CDTF/DCTERMS.available">2024-11-11</meta:user-defined>
    <meta:user-defined meta:name="DCTERMS.W3CDTF/OVERHEIDop.jaargang">2024</meta:user-defined>
    <meta:user-defined meta:name="OVERHEIDop.publicationIssue">472568</meta:user-defined>
    <meta:user-defined meta:name="OVERHEIDop.GmbID/DC.identifier">gmb-2024-472568</meta:user-defined>
    <meta:user-defined meta:name="OVERHEIDop.versieInformatie"/>
  </office:meta>
</office:document-meta>
</file>