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gevel en het plaatsen van een pergola op de locatie Heyendaalseweg 90 te Nijmegen zaaknummer AB24.0132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bouwen van een gevel en het plaatsen van een pergola op de locatie Heyendaalseweg 9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8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56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6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6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een gevel en het plaatsen van een pergola op de locatie Heyendaalseweg 90 te Nijmegen zaaknummer AB24.01324</meta:user-defined>
    <meta:user-defined meta:name="DCTERMS.W3CDTF/DCTERMS.available">2024-11-11</meta:user-defined>
    <meta:user-defined meta:name="DCTERMS.W3CDTF/OVERHEIDop.jaargang">2024</meta:user-defined>
    <meta:user-defined meta:name="OVERHEIDop.publicationIssue">472566</meta:user-defined>
    <meta:user-defined meta:name="OVERHEIDop.GmbID/DC.identifier">gmb-2024-472566</meta:user-defined>
    <meta:user-defined meta:name="OVERHEIDop.versieInformatie"/>
  </office:meta>
</office:document-meta>
</file>