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rie appartementen op de locatie nabij Sint Antoniusplein 3 Millingen aan de Rijn zaaknummer AB24.0196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drie appartementen op de locatie nabij Sint Antoniusplein 3 Millingen aan de Rij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5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drie appartementen op de locatie nabij Sint Antoniusplein 3 Millingen aan de Rijn zaaknummer AB24.01967</meta:user-defined>
    <meta:user-defined meta:name="DCTERMS.W3CDTF/DCTERMS.available">2024-11-11</meta:user-defined>
    <meta:user-defined meta:name="DCTERMS.W3CDTF/OVERHEIDop.jaargang">2024</meta:user-defined>
    <meta:user-defined meta:name="OVERHEIDop.publicationIssue">472562</meta:user-defined>
    <meta:user-defined meta:name="OVERHEIDop.GmbID/DC.identifier">gmb-2024-472562</meta:user-defined>
    <meta:user-defined meta:name="OVERHEIDop.versieInformatie"/>
  </office:meta>
</office:document-meta>
</file>