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lle bronnen) , Zaagmuldersweg 45a, 9713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lle bronnen)  aan Zaagmuldersweg 45a te Groningen  </text:span>
          </text:p>
            <text:p text:style-name="common-al">
            
          </text:p>
            <text:p text:style-name="common-al">De gemeente Groningen heeft op 23-10-2024 een melding sloopwerkzaamheden ontvangen voor het verwijderen van asbest (alle bronnen)  aan Zaagmuldersweg 45a  te Groningen, dossiernummer GRN-000107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56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79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lle bronnen) , Zaagmuldersweg 45a, 9713 LD Groningen</meta:user-defined>
    <meta:user-defined meta:name="OVERHEIDop.datumEindeReactietermijn">2024-12-23</meta:user-defined>
    <meta:user-defined meta:name="OVERHEIDop.terinzageleggingBG">https://groningen.lokalebekendmakingen.nl/case/1:9822:5623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61</meta:user-defined>
    <meta:user-defined meta:name="OVERHEIDop.GmbID/DC.identifier">gmb-2024-472561</meta:user-defined>
    <meta:user-defined meta:name="OVERHEIDop.versieInformatie"/>
  </office:meta>
</office:document-meta>
</file>