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PCT-terrein, project Hortiparc Bos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de gemeenteraad op 24 oktober 2024 de Partiële herziening PCT-terrein, project Hortiparc Boskoop gewijzigd heeft vastgesteld. </text:p>
            <text:p text:style-name="tussenkopcur">Hoe kunt u het bestemmingsplan inzien?</text:p>
            <text:p text:style-name="common-al">De Partiële herziening PCT-terrein, project Hortiparc Boskoop, met identificatienummer NL.IMRO.0484.HDpcthortiparc-VA01, en de bijbehorende bijlagen liggen vanaf 14 november 2024 gedurende zes weken ter inzage bij de informatiebalie in het gemeentehuis. U kunt het plan ook digitaal inzien via <text:a xlink:href="https://www.ruimtelijkeplannen.nl/?planidn=NL.IMRO.0484.HDpcthortiparc-VA01" xlink:type="simple">www.ruimtelijkeplannen.nl</text:a>. </text:p>
            <text:p text:style-name="tussenkopcur">Rechtsbescherming</text:p>
            <text:p text:style-name="common-al">Op het eerder ter inzage gelegen ontwerp van de Partiële herziening PCT-terrein, project Hortiparc Boskoop is een zienswijze ingediend. Deze zienswijze heeft geen aanleiding voor wijzigingen gegeven. In verband met enkele ambtshalve aanpassingen heeft de gemeenteraad de herziening evenwel gewijzigd vastgesteld. De redenen daarvoor zijn verwoord in de van de herziening deel uitmakende Nota van beantwoording zienswijzen en ambtshalve aanpassingen. </text:p>
            <text:p text:style-name="common-al">Gedurende de termijn van ter inzage ligging kan door een belanghebbende beroep worden ingesteld tegen het besluit tot vaststelling van het bestemmingsplan.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text:p>
            <text:p text:style-name="tussenkopcur">Inwerkingtreding</text:p>
            <text:p text:style-name="last-al">De Partiële herziening PCT-terrein, project Hortiparc Boskoop treedt in werking na afloop van de beroepstermijn, tenzij naast het instellen van beroep ook een voorlopige voorziening is gevraagd. In dat geval treedt het besluit niet eerder in werking tot op dat verzoek is beslist</text:p>
            <text:p text:style-name="tekst_bottom"/>
          </text:section>
        </text:section>
        <text:section text:name="zakelijke-mededeling-sluiting_id1-3-2-2" text:style-name="zakelijke-mededeling-sluiting">
          <text:section text:name="ondertekening_id1-3-2-2-1">
            <text:p><text:span text:style-name="functie">Alphen aan den Rijn, 13 november 2024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56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HDpcthortiparc-VA01</meta:user-defined>
    <meta:user-defined meta:name="OVERHEIDop.Plansoort/OVERHEIDop.plansoort">bestemmings- of omgevingsplan</meta:user-defined>
    <dc:language>nl</dc:language>
    <meta:user-defined meta:name="OVERHEIDop.locatietype/OVERHEIDop.gebiedsmarkering">Punt</meta:user-defined>
    <meta:user-defined meta:name="DC.title">Partiële herziening PCT-terrein, project Hortiparc Boskoop</meta:user-defined>
    <meta:user-defined meta:name="DCTERMS.W3CDTF/DCTERMS.available">2024-11-13</meta:user-defined>
    <meta:user-defined meta:name="DCTERMS.W3CDTF/OVERHEIDop.jaargang">2024</meta:user-defined>
    <meta:user-defined meta:name="OVERHEIDop.publicationIssue">472560</meta:user-defined>
    <meta:user-defined meta:name="OVERHEIDop.GmbID/DC.identifier">gmb-2024-472560</meta:user-defined>
    <meta:user-defined meta:name="OVERHEIDop.versieInformatie"/>
  </office:meta>
</office:document-meta>
</file>